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text:style-name="WW_CharLFO47LVL2" style:num-format="1" text:display-levels="2" text:start-value="12">
        <style:list-level-properties text:space-before="0.5in" text:min-label-width="0.4687in"/>
      </text:list-level-style-number>
      <text:list-level-style-number text:level="3" text:style-name="WW_CharLFO47LVL3" style:num-format="1" text:display-levels="3">
        <style:list-level-properties text:space-before="0.5in" text:min-label-width="0.5in"/>
      </text:list-level-style-number>
      <text:list-level-style-number text:level="4" text:style-name="WW_CharLFO47LVL4" style:num-format="1" text:display-levels="4">
        <style:list-level-properties text:space-before="0.5in" text:min-label-width="0.75in"/>
      </text:list-level-style-number>
      <text:list-level-style-number text:level="5" text:style-name="WW_CharLFO47LVL5" style:num-format="1" text:display-levels="5">
        <style:list-level-properties text:space-before="0.5in" text:min-label-width="0.75in"/>
      </text:list-level-style-number>
      <text:list-level-style-number text:level="6" text:style-name="WW_CharLFO47LVL6" style:num-format="1" text:display-levels="6">
        <style:list-level-properties text:space-before="0.5in" text:min-label-width="1in"/>
      </text:list-level-style-number>
      <text:list-level-style-number text:level="7" text:style-name="WW_CharLFO47LVL7" style:num-format="1" text:display-levels="7">
        <style:list-level-properties text:space-before="0.5in" text:min-label-width="1in"/>
      </text:list-level-style-number>
      <text:list-level-style-number text:level="8" text:style-name="WW_CharLFO47LVL8" style:num-format="1" text:display-levels="8">
        <style:list-level-properties text:space-before="0.5in" text:min-label-width="1.25in"/>
      </text:list-level-style-number>
      <text:list-level-style-number text:level="9" text:style-name="WW_CharLFO47LVL9" style:num-format="1" text:display-levels="9">
        <style:list-level-properties text:space-before="0.5in" text:min-label-width="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text:style-name="WW_CharLFO49LVL1" style:num-format="1" text:start-value="8">
        <style:list-level-properties text:space-before="0in" text:min-label-width="0.25in"/>
      </text:list-level-style-number>
      <text:list-level-style-number text:level="2" text:style-name="WW_CharLFO49LVL2" style:num-format="1" text:display-levels="2" text:start-value="3">
        <style:list-level-properties text:space-before="0in" text:min-label-width="0.25in"/>
      </text:list-level-style-number>
      <text:list-level-style-number text:level="3" text:style-name="WW_CharLFO49LVL3" style:num-format="1" text:display-levels="3">
        <style:list-level-properties text:space-before="0in" text:min-label-width="0.5in"/>
      </text:list-level-style-number>
      <text:list-level-style-number text:level="4" text:style-name="WW_CharLFO49LVL4" style:num-format="1" text:display-levels="4">
        <style:list-level-properties text:space-before="0in" text:min-label-width="0.75in"/>
      </text:list-level-style-number>
      <text:list-level-style-number text:level="5" text:style-name="WW_CharLFO49LVL5" style:num-format="1" text:display-levels="5">
        <style:list-level-properties text:space-before="0in" text:min-label-width="0.75in"/>
      </text:list-level-style-number>
      <text:list-level-style-number text:level="6" text:style-name="WW_CharLFO49LVL6" style:num-format="1" text:display-levels="6">
        <style:list-level-properties text:space-before="0in" text:min-label-width="1in"/>
      </text:list-level-style-number>
      <text:list-level-style-number text:level="7" text:style-name="WW_CharLFO49LVL7" style:num-format="1" text:display-levels="7">
        <style:list-level-properties text:space-before="0in" text:min-label-width="1in"/>
      </text:list-level-style-number>
      <text:list-level-style-number text:level="8" text:style-name="WW_CharLFO49LVL8" style:num-format="1" text:display-levels="8">
        <style:list-level-properties text:space-before="0in" text:min-label-width="1.25in"/>
      </text:list-level-style-number>
      <text:list-level-style-number text:level="9" text:style-name="WW_CharLFO49LVL9" style:num-format="1" text:display-levels="9">
        <style:list-level-properties text:space-before="0in" text:min-label-width="1.25in"/>
      </text:list-level-style-number>
    </text:list-style>
    <style:style style:name="P1" style:parent-style-name="Título3" style:master-page-name="MPF0" style:family="paragraph">
      <style:paragraph-properties fo:break-before="page"/>
      <style:text-properties style:font-name-complex="Arial"/>
    </style:style>
    <style:style style:name="P12" style:parent-style-name="Título3" style:family="paragraph">
      <style:text-properties style:font-name-complex="Arial"/>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Título3" style:family="paragraph">
      <style:text-properties style:font-name-complex="Arial" style:font-weight-complex="normal"/>
    </style:style>
    <style:style style:name="P16" style:parent-style-name="Normal" style:family="paragraph">
      <style:paragraph-properties fo:text-align="justify" fo:margin-top="0.0416in" fo:margin-bottom="0.0694in" fo:line-height="120%"/>
    </style:style>
    <style:style style:name="T17" style:parent-style-name="Fonteparág.padrão" style:family="text">
      <style:text-properties style:font-name="Arial"/>
    </style:style>
    <style:style style:name="T18" style:parent-style-name="Fonteparág.padrão" style:family="text">
      <style:text-properties style:font-name="Arial" fo:font-weight="bold" style:font-weight-asian="bold"/>
    </style:style>
    <style:style style:name="T19" style:parent-style-name="Fonteparág.padrão" style:family="text">
      <style:text-properties style:font-name="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style:style>
    <style:style style:name="T29" style:parent-style-name="Fonteparág.padrão" style:family="text">
      <style:text-properties style:font-name="Arial" fo:font-weight="bold" style:font-weight-asian="bold"/>
    </style:style>
    <style:style style:name="T30" style:parent-style-name="Fonteparág.padrão" style:family="text">
      <style:text-properties style:font-name="Arial"/>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style:style>
    <style:style style:name="T33" style:parent-style-name="Fonteparág.padrão" style:family="text">
      <style:text-properties style:font-name="Arial"/>
    </style:style>
    <style:style style:name="T34" style:parent-style-name="Fonteparág.padrão" style:family="text">
      <style:text-properties style:font-name="Arial"/>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P52"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694in" fo:line-height="120%"/>
      <style:text-properties style:font-name="Arial" style:font-name-complex="Arial" fo:font-weight="bold" style:font-weight-asian="bold"/>
    </style:style>
    <style:style style:name="P53" style:parent-style-name="Corpodetexto2" style:family="paragraph">
      <style:paragraph-properties fo:margin-top="0.0416in" fo:margin-bottom="0.0694in" fo:line-height="120%" fo:margin-left="0in" fo:text-indent="0.0145in">
        <style:tab-stops>
          <style:tab-stop style:type="left" style:position="0.2958in"/>
          <style:tab-stop style:type="left" style:position="0.4923in"/>
        </style:tab-stops>
      </style:paragraph-properties>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P66" style:parent-style-name="Corpodetexto2" style:family="paragraph">
      <style:paragraph-properties fo:border="0.0069in solid #000000" fo:padding-top="0.0555in" fo:padding-left="0in" fo:padding-bottom="0.0416in" fo:padding-right="0in" style:shadow="#000000 0.0069in 0.0069in" fo:text-align="center" fo:margin-top="0.0416in" fo:margin-bottom="0.0694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67" style:parent-style-name="BodyText21" style:family="paragraph">
      <style:paragraph-properties fo:text-align="start" fo:margin-top="0.0416in" fo:margin-bottom="0.0694in" fo:line-height="120%" fo:margin-left="0in" fo:margin-right="0.0354in">
        <style:tab-stops/>
      </style:paragraph-properties>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P75" style:parent-style-name="BodyText21" style:family="paragraph">
      <style:paragraph-properties fo:text-align="start" fo:margin-top="0.0416in" fo:margin-bottom="0.0694in" fo:line-height="120%" fo:margin-left="0in" fo:margin-right="0.0354in">
        <style:tab-stops/>
      </style:paragraph-properties>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84" style:parent-style-name="BodyText21" style:family="paragraph">
      <style:paragraph-properties fo:text-align="start" fo:margin-top="0.0416in" fo:margin-bottom="0.0694in" fo:line-height="120%" fo:margin-left="0in" fo:margin-right="0.0354in">
        <style:tab-stops>
          <style:tab-stop style:type="left" style:position="3.9791in"/>
        </style:tab-stops>
      </style:paragraph-properties>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complex="Arial"/>
    </style:style>
    <style:style style:name="T87" style:parent-style-name="Hyperlink" style:family="text">
      <style:text-properties style:font-name="Arial" style:font-name-complex="Arial" fo:font-weight="bold" style:font-weight-asian="bold"/>
    </style:style>
    <style:style style:name="P88" style:parent-style-name="Normal" style:family="paragraph">
      <style:paragraph-properties fo:widows="0" fo:orphans="0" fo:border="0.0069in solid #000000" fo:padding-top="0.0694in" fo:padding-left="0in" fo:padding-bottom="0.0416in" fo:padding-right="0in" style:shadow="#000000 0.0069in 0.0069in" fo:text-align="center" fo:margin-top="0.0416in" fo:margin-bottom="0.0694in" fo:line-height="120%"/>
      <style:text-properties style:font-name="Arial" style:font-name-complex="Arial" fo:font-weight="bold" style:font-weight-asian="bold"/>
    </style:style>
    <style:style style:name="P89" style:parent-style-name="P30" style:family="paragraph">
      <style:paragraph-properties fo:margin-top="0.0416in" fo:margin-bottom="0.0694in" fo:line-height="115%">
        <style:tab-stops>
          <style:tab-stop style:type="left" style:position="0.875in"/>
          <style:tab-stop style:type="left" style:position="5.5125in"/>
        </style:tab-stops>
      </style:paragraph-properties>
    </style:style>
    <style:style style:name="T90" style:parent-style-name="Fonteparág.padrão" style:family="text">
      <style:text-properties style:font-name="Arial" style:font-name-complex="Arial" style:font-weight-complex="bold" style:font-size-complex="12pt"/>
    </style:style>
    <style:style style:name="T91" style:parent-style-name="Fonteparág.padrão" style:family="text">
      <style:text-properties style:font-name="Arial" style:font-name-complex="Arial" fo:font-weight="normal" style:font-weight-asian="normal" style:font-size-complex="12pt"/>
    </style:style>
    <style:style style:name="T92" style:parent-style-name="Hyperlink" style:family="text">
      <style:text-properties style:font-name="Arial" style:font-name-complex="Arial" fo:font-weight="normal" style:font-weight-asian="normal" style:font-size-complex="12pt"/>
    </style:style>
    <style:style style:name="T93" style:parent-style-name="Fonteparág.padrão" style:family="text">
      <style:text-properties style:font-name="Arial" style:font-name-complex="Arial" fo:font-weight="normal" style:font-weight-asian="normal" style:font-size-complex="12pt"/>
    </style:style>
    <style:style style:name="P94" style:parent-style-name="Normal"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font-weight-complex="bold"/>
    </style:style>
    <style:style style:name="P97" style:parent-style-name="Normal" style:family="paragraph">
      <style:paragraph-properties fo:widows="0" fo:orphans="0" fo:text-align="justify" fo:margin-top="0.0416in" fo:margin-bottom="0.0694in" fo:line-height="115%">
        <style:tab-stops>
          <style:tab-stop style:type="left" style:position="5.5125in"/>
        </style:tab-stops>
      </style:paragraph-properties>
    </style:style>
    <style:style style:name="T98" style:parent-style-name="Fonteparág.padrão" style:family="text">
      <style:text-properties style:font-name="Arial" style:font-name-complex="Arial" fo:font-weight="bold" style:font-weight-asian="bold" style:font-weight-complex="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font-weight-complex="bold"/>
    </style:style>
    <style:style style:name="P104" style:parent-style-name="Normal" style:family="paragraph">
      <style:paragraph-properties style:text-autospace="none" fo:text-align="justify" fo:margin-top="0.0416in" fo:margin-bottom="0.0694in" fo:line-height="115%">
        <style:tab-stops>
          <style:tab-stop style:type="left" style:position="5.5125in"/>
        </style:tab-stops>
      </style:paragraph-properties>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top="0.0416in" fo:margin-bottom="0.0694in" fo:line-height="115%" fo:text-indent="0.5909in">
        <style:tab-stops>
          <style:tab-stop style:type="left" style:position="5.5125in"/>
        </style:tab-stops>
      </style:paragraph-properties>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top="0.0416in" fo:margin-bottom="0.0694in" fo:line-height="115%" fo:text-indent="0.5909in">
        <style:tab-stops>
          <style:tab-stop style:type="left" style:position="5.5125in"/>
        </style:tab-stops>
      </style:paragraph-properties>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top="0.0416in" fo:margin-bottom="0.0694in" fo:line-height="115%" fo:text-indent="0.5909in">
        <style:tab-stops>
          <style:tab-stop style:type="left" style:position="5.5125in"/>
        </style:tab-stops>
      </style:paragraph-properties>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top="0.0416in" fo:margin-bottom="0.0694in" fo:line-height="115%" fo:text-indent="0.5909in">
        <style:tab-stops>
          <style:tab-stop style:type="left" style:position="5.5125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top="0.0416in" fo:margin-bottom="0.0694in" fo:line-height="115%" fo:text-indent="0.5909in">
        <style:tab-stops>
          <style:tab-stop style:type="left" style:position="5.5125in"/>
        </style:tab-stops>
      </style:paragraph-properties>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P124" style:parent-style-name="Normal" style:family="paragraph">
      <style:paragraph-properties fo:widows="0" fo:orphans="0" fo:text-align="justify" fo:margin-top="0.0416in" fo:margin-bottom="0.0694in" fo:line-height="115%">
        <style:tab-stops>
          <style:tab-stop style:type="left" style:position="5.5125in"/>
        </style:tab-stops>
      </style:paragraph-properties>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top="0.0416in" fo:margin-bottom="0.0694in" fo:line-height="115%" fo:text-indent="0.5909in">
        <style:tab-stops>
          <style:tab-stop style:type="left" style:position="5.5125in"/>
        </style:tab-stops>
      </style:paragraph-properties>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weight="bold" style:font-weight-asian="bold"/>
    </style:style>
    <style:style style:name="P131" style:parent-style-name="Normal" style:family="paragraph">
      <style:paragraph-properties fo:widows="0" fo:orphans="0" fo:text-align="justify" fo:margin-top="0.0416in" fo:margin-bottom="0.0694in" fo:line-height="115%" fo:text-indent="0.5909in">
        <style:tab-stops>
          <style:tab-stop style:type="left" style:position="5.5125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Corpodetexto2" style:family="paragraph">
      <style:paragraph-properties fo:margin-top="0.0416in" fo:margin-bottom="0.0694in" fo:line-height="115%" fo:text-indent="0.5909in">
        <style:tab-stops>
          <style:tab-stop style:type="left" style:position="5.5125in"/>
        </style:tab-stops>
      </style:paragraph-properties>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size-complex="12pt"/>
    </style:style>
    <style:style style:name="P140" style:parent-style-name="Corpodetexto2" style:family="paragraph">
      <style:paragraph-properties fo:margin-top="0.0416in" fo:margin-bottom="0.0694in" fo:line-height="115%" fo:text-indent="0.5909in">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P143" style:parent-style-name="Corpodetexto2" style:family="paragraph">
      <style:paragraph-properties fo:margin-top="0.0416in" fo:margin-bottom="0.0694in" fo:line-height="115%" fo:text-indent="0.5909in">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P146" style:parent-style-name="Corpodetexto2" style:family="paragraph">
      <style:paragraph-properties fo:margin-top="0.0416in" fo:margin-bottom="0.0694in" fo:line-height="115%" fo:text-indent="0.5909in">
        <style:tab-stops>
          <style:tab-stop style:type="left" style:position="5.5125in"/>
        </style:tab-stops>
      </style:paragraph-properties>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top="0.0416in" fo:margin-bottom="0.0694in" fo:line-height="115%" fo:text-indent="0.5909in"/>
    </style:style>
    <style:style style:name="T150" style:parent-style-name="Ênfase" style:family="text">
      <style:text-properties style:font-name="Arial" style:font-name-complex="Arial" fo:font-weight="bold" style:font-weight-asian="bold" fo:font-style="normal" style:font-style-asian="normal"/>
    </style:style>
    <style:style style:name="T151" style:parent-style-name="Ênfase" style:family="text">
      <style:text-properties style:font-name="Arial" style:font-name-complex="Arial" fo:font-style="normal" style:font-style-asian="normal"/>
    </style:style>
    <style:style style:name="T152" style:parent-style-name="Fonteparág.padrão" style:family="text">
      <style:text-properties style:font-name="Arial" style:font-name-complex="Arial" fo:font-style="italic" style:font-style-asian="italic"/>
    </style:style>
    <style:style style:name="T153" style:parent-style-name="Fonteparág.padrão" style:family="text">
      <style:text-properties style:font-name="Arial" style:font-name-complex="Arial"/>
    </style:style>
    <style:style style:name="P154" style:parent-style-name="Corpodetexto2" style:family="paragraph">
      <style:paragraph-properties fo:margin-top="0.0416in" fo:margin-bottom="0.0694in" fo:line-height="120%"/>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P158" style:parent-style-name="Normal" style:family="paragraph">
      <style:paragraph-properties fo:widows="0" fo:orphans="0" fo:border="0.0069in solid #000000" fo:padding-top="0.0694in" fo:padding-left="0in" fo:padding-bottom="0.0694in" fo:padding-right="0in" style:shadow="#000000 0.0069in 0.0069in" fo:text-align="center" fo:margin-top="0.0416in" fo:margin-bottom="0.0694in" fo:line-height="120%"/>
      <style:text-properties style:font-name="Arial" style:font-name-complex="Arial" fo:font-weight="bold" style:font-weight-asian="bold"/>
    </style:style>
    <style:style style:name="P159" style:parent-style-name="Normal" style:family="paragraph">
      <style:paragraph-properties fo:widows="0" fo:orphans="0" fo:text-align="justify" fo:margin-top="0.0416in" fo:margin-bottom="0.0694in" fo:line-height="115%"/>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text-align="justify" fo:margin-top="0.0416in" fo:margin-bottom="0.0694in" fo:line-height="115%" fo:text-indent="0.5909in"/>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top="0.0416in" fo:margin-bottom="0.0694in" fo:line-height="115%"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top="0.0416in" fo:margin-bottom="0.0694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top="0.0416in" fo:margin-bottom="0.0694in" fo:line-height="115%"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Normal" style:family="paragraph">
      <style:paragraph-properties fo:widows="0" fo:orphans="0" fo:text-align="justify" fo:margin-top="0.0416in" fo:margin-bottom="0.0694in" fo:line-height="115%" fo:text-indent="0.5909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top="0.0416in" fo:margin-bottom="0.0694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Lista" style:family="paragraph">
      <style:paragraph-properties fo:text-align="justify" fo:margin-top="0.0416in" fo:margin-bottom="0.0694in" fo:line-height="120%" fo:margin-left="0in" fo:text-indent="0.5909in">
        <style:tab-stops>
          <style:tab-stop style:type="left" style:position="1.477in"/>
          <style:tab-stop style:type="left" style:position="4.8236in"/>
        </style:tab-stops>
      </style:paragraph-properties>
    </style:style>
    <style:style style:name="T188" style:parent-style-name="Fonteparág.padrão" style:family="text">
      <style:text-properties style:font-name="Arial" style:font-name-complex="Arial" fo:font-weight="bold" style:font-weight-asian="bold" style:font-weight-complex="bold" fo:font-size="12pt" style:font-size-asian="12pt"/>
    </style:style>
    <style:style style:name="T189" style:parent-style-name="Fonteparág.padrão" style:family="text">
      <style:text-properties style:font-name="Arial" style:font-name-complex="Arial" fo:font-weight="bold" style:font-weight-asian="bold" style:font-weight-complex="bold" fo:font-size="12pt" style:font-size-asian="12pt"/>
    </style:style>
    <style:style style:name="T190" style:parent-style-name="Fonteparág.padrão" style:family="text">
      <style:text-properties style:font-name="Arial" style:font-name-complex="Arial" fo:font-size="12pt" style:font-size-asian="12pt"/>
    </style:style>
    <style:style style:name="T191" style:parent-style-name="Fonteparág.padrão" style:family="text">
      <style:text-properties style:font-name="Arial" style:font-name-complex="Arial" style:font-weight-complex="bold" fo:font-size="12pt" style:font-size-asian="12pt"/>
    </style:style>
    <style:style style:name="P192" style:parent-style-name="Lista" style:family="paragraph">
      <style:paragraph-properties fo:text-align="justify" fo:margin-top="0.0416in" fo:margin-bottom="0.0694in" fo:line-height="115%" fo:margin-left="0in" fo:text-indent="0.5909in">
        <style:tab-stops>
          <style:tab-stop style:type="left" style:position="1.477in"/>
          <style:tab-stop style:type="left" style:position="4.8236in"/>
        </style:tab-stops>
      </style:paragraph-properties>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P200" style:parent-style-name="Lista" style:family="paragraph">
      <style:paragraph-properties fo:text-align="justify" fo:margin-top="0.0416in" fo:margin-bottom="0.0694in" fo:line-height="120%" fo:margin-left="0in" fo:text-indent="0.5909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Lista" style:family="paragraph">
      <style:paragraph-properties fo:text-align="justify" fo:margin-top="0.0416in" fo:margin-bottom="0.0694in" fo:line-height="120%" fo:margin-left="0in" fo:text-indent="0.5909in">
        <style:tab-stops>
          <style:tab-stop style:type="left" style:position="1.477in"/>
          <style:tab-stop style:type="left" style:position="4.8236in"/>
        </style:tab-stops>
      </style:paragraph-properties>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style>
    <style:style style:name="P208" style:parent-style-name="Lista" style:family="paragraph">
      <style:paragraph-properties fo:text-align="justify" fo:margin-top="0.0416in" fo:margin-bottom="0.0694in" fo:line-height="120%" fo:margin-left="0in" fo:text-indent="0.5909in">
        <style:tab-stops>
          <style:tab-stop style:type="left" style:position="1.477in"/>
          <style:tab-stop style:type="left" style:position="4.8236in"/>
        </style:tab-stops>
      </style:paragraph-properties>
    </style:style>
    <style:style style:name="T2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Lista" style:family="paragraph">
      <style:paragraph-properties fo:text-align="justify" fo:margin-top="0.0416in" fo:margin-bottom="0.0694in" fo:line-height="120%" fo:margin-left="0in" fo:text-indent="0.5909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P217" style:parent-style-name="Lista" style:family="paragraph">
      <style:paragraph-properties fo:text-align="justify" fo:margin-top="0.0416in" fo:margin-bottom="0.0694in" fo:line-height="115%" fo:margin-left="0in" fo:text-indent="0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style>
    <style:style style:name="T219" style:parent-style-name="Fonteparág.padrão" style:family="text">
      <style:text-properties style:font-name="Arial" style:font-name-complex="Arial"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ize="12pt" style:font-size-asian="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Lista" style:family="paragraph">
      <style:paragraph-properties fo:text-align="justify" fo:margin-top="0.0416in" fo:margin-bottom="0.0694in" fo:line-height="120%" fo:margin-left="0in" fo:text-indent="0in">
        <style:tab-stops>
          <style:tab-stop style:type="left" style:position="1.477in"/>
          <style:tab-stop style:type="left" style:position="4.8236in"/>
        </style:tab-stops>
      </style:paragraph-properties>
    </style:style>
    <style:style style:name="T224" style:parent-style-name="Fonteparág.padrão" style:family="text">
      <style:text-properties style:font-name="Arial" style:font-name-complex="Arial" fo:font-weight="bold" style:font-weight-asian="bold" fo:font-size="12pt" style:font-size-asian="12pt"/>
    </style:style>
    <style:style style:name="T225" style:parent-style-name="Fonteparág.padrão" style:family="text">
      <style:text-properties style:font-name="Arial" style:font-name-complex="Arial" style:font-weight-complex="bold" fo:font-size="12pt" style:font-size-asian="12pt"/>
    </style:style>
    <style:style style:name="T226" style:parent-style-name="Fonteparág.padrão" style:family="text">
      <style:text-properties style:font-name="Arial" style:font-name-complex="Arial" fo:font-size="12pt" style:font-size-asian="12pt"/>
    </style:style>
    <style:style style:name="P227"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694in" fo:line-height="120%"/>
      <style:text-properties style:font-name="Arial" style:font-name-complex="Arial" fo:font-weight="bold" style:font-weight-asian="bold"/>
    </style:style>
    <style:style style:name="P228"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Hyperlink"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Normal" style:family="paragraph">
      <style:paragraph-properties fo:text-align="justify" fo:margin-top="0.0416in" fo:margin-bottom="0.0694in" fo:line-height="120%">
        <style:tab-stops>
          <style:tab-stop style:type="left" style:position="0in"/>
        </style:tab-stops>
      </style:paragraph-properties>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T277" style:parent-style-name="Forte" style:family="text">
      <style:text-properties style:font-name="Arial" style:font-name-complex="Arial" fo:color="#000000"/>
    </style:style>
    <style:style style:name="T278" style:parent-style-name="Forte" style:family="text">
      <style:text-properties style:font-name="Arial" style:font-name-complex="Arial" fo:color="#000000"/>
    </style:style>
    <style:style style:name="T279" style:parent-style-name="Fonteparág.padrão" style:family="text">
      <style:text-properties style:font-name="Arial" style:font-name-complex="Arial"/>
    </style:style>
    <style:style style:name="P280" style:parent-style-name="Lista2" style:family="paragraph">
      <style:paragraph-properties fo:margin-top="0.0416in" fo:margin-bottom="0.0694in" fo:line-height="120%" fo:margin-left="0in" fo:text-indent="0.5909in">
        <style:tab-stops>
          <style:tab-stop style:type="left" style:position="1.477in"/>
          <style:tab-stop style:type="left" style:position="4.8236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P283" style:parent-style-name="Lista2" style:family="paragraph">
      <style:paragraph-properties fo:margin-top="0.0416in" fo:margin-bottom="0.0694in" fo:line-height="120%" fo:margin-left="0in" fo:text-indent="0.5909in">
        <style:tab-stops>
          <style:tab-stop style:type="left" style:position="1.477in"/>
          <style:tab-stop style:type="left" style:position="4.8236in"/>
        </style:tab-stops>
      </style:paragraph-properties>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text-align="justify" fo:margin-top="0.0416in" fo:margin-bottom="0.0694in" fo:line-height="120%" fo:text-indent="0.4923in"/>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P300"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P316" style:parent-style-name="Normal" style:family="paragraph">
      <style:paragraph-properties fo:text-align="justify" fo:margin-top="0.0416in" fo:margin-bottom="0.0694in" fo:line-height="115%" fo:text-indent="0.5909in"/>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fo:font-weight="bold" style:font-weight-asian="bold" style:font-weight-complex="bold"/>
    </style:style>
    <style:style style:name="T321" style:parent-style-name="Fonteparág.padrão" style:family="text">
      <style:text-properties style:font-name="Arial" style:font-name-complex="Arial" fo:font-weight="bold" style:font-weight-asian="bold" style:font-weight-complex="bold"/>
    </style:style>
    <style:style style:name="T322" style:parent-style-name="Fonteparág.padrão" style:family="text">
      <style:text-properties style:font-name="Arial" style:font-name-complex="Arial" style:font-weight-complex="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font-weight-complex="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font-weight-complex="bold"/>
    </style:style>
    <style:style style:name="P330" style:parent-style-name="Normal" style:family="paragraph">
      <style:paragraph-properties fo:text-align="justify" fo:margin-top="0.0416in" fo:margin-bottom="0.0694in" fo:line-height="115%" fo:text-indent="0.5909in"/>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P344" style:parent-style-name="Normal" style:family="paragraph">
      <style:paragraph-properties fo:text-align="justify" fo:margin-top="0.0416in" fo:margin-bottom="0.0694in" fo:line-height="115%" fo:text-indent="0.5909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weight="bold" style:font-weight-asian="bold"/>
    </style:style>
    <style:style style:name="P357"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Lista2" style:family="paragraph">
      <style:paragraph-properties fo:margin-top="0.0416in" fo:margin-bottom="0.0694in" fo:line-height="115%" fo:margin-left="0in" fo:text-indent="0.5909in">
        <style:tab-stops>
          <style:tab-stop style:type="left" style:position="1.477in"/>
          <style:tab-stop style:type="left" style:position="4.8236in"/>
        </style:tab-stops>
      </style:paragraph-properties>
    </style:style>
    <style:style style:name="T366" style:parent-style-name="Fonteparág.padrão" style:family="text">
      <style:text-properties style:font-name="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P370" style:parent-style-name="Normal" style:family="paragraph">
      <style:paragraph-properties fo:widows="0" fo:orphans="0" fo:text-align="justify" fo:margin-top="0.0416in" fo:margin-bottom="0.0694in" fo:line-height="120%"/>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P378" style:parent-style-name="Normal" style:family="paragraph">
      <style:paragraph-properties fo:widows="0" fo:orphans="0" fo:text-align="justify" fo:margin-top="0.0416in" fo:margin-bottom="0.0694in" fo:line-height="120%"/>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style="italic" style:font-style-asian="italic"/>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P391" style:parent-style-name="Cabeçalho" style:family="paragraph">
      <style:paragraph-properties fo:text-align="justify" fo:margin-top="0.0416in" fo:margin-bottom="0.0694in" fo:line-height="120%">
        <style:tab-stops/>
      </style:paragraph-properties>
    </style:style>
    <style:style style:name="T392" style:parent-style-name="Fonteparág.padrão" style:family="text">
      <style:text-properties style:font-name="Arial" style:font-name-complex="Arial" fo:font-weight="bold" style:font-weight-asian="bold" style:font-size-complex="12pt" fo:language="pt" fo:country="BR"/>
    </style:style>
    <style:style style:name="T393" style:parent-style-name="Fonteparág.padrão" style:family="text">
      <style:text-properties style:font-name="Arial" style:font-name-complex="Arial" fo:font-weight="bold" style:font-weight-asian="bold" style:font-size-complex="12pt" fo:language="pt" fo:country="BR"/>
    </style:style>
    <style:style style:name="T394" style:parent-style-name="Fonteparág.padrão" style:family="text">
      <style:text-properties style:font-name="Arial" style:font-name-complex="Arial" fo:font-weight="bold" style:font-weight-asian="bold" style:font-size-complex="12pt" fo:language="pt" fo:country="BR"/>
    </style:style>
    <style:style style:name="T395" style:parent-style-name="Fonteparág.padrão" style:family="text">
      <style:text-properties style:font-name="Arial" style:font-name-complex="Arial" style:font-size-complex="12pt" fo:language="pt" fo:country="BR"/>
    </style:style>
    <style:style style:name="T396" style:parent-style-name="Fonteparág.padrão" style:family="text">
      <style:text-properties style:font-name="Arial" style:font-name-complex="Arial" fo:font-weight="bold" style:font-weight-asian="bold" style:font-size-complex="12pt" fo:language="pt" fo:country="BR"/>
    </style:style>
    <style:style style:name="T397" style:parent-style-name="Fonteparág.padrão" style:family="text">
      <style:text-properties style:font-name="Arial" style:font-name-complex="Arial" fo:font-weight="bold" style:font-weight-asian="bold" style:font-size-complex="12pt" fo:language="pt" fo:country="BR"/>
    </style:style>
    <style:style style:name="T398" style:parent-style-name="Fonteparág.padrão" style:family="text">
      <style:text-properties style:font-name="Arial" style:font-name-complex="Arial" style:font-size-complex="12pt" fo:language="pt" fo:country="BR"/>
    </style:style>
    <style:style style:name="T399" style:parent-style-name="Fonteparág.padrão" style:family="text">
      <style:text-properties style:font-name="Arial" style:font-name-complex="Arial" fo:font-weight="bold" style:font-weight-asian="bold"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T401" style:parent-style-name="Fonteparág.padrão" style:family="text">
      <style:text-properties style:font-name="Arial" style:font-name-complex="Arial" style:font-size-complex="12pt" fo:language="pt" fo:country="BR"/>
    </style:style>
    <style:style style:name="T402" style:parent-style-name="Fonteparág.padrão" style:family="text">
      <style:text-properties style:font-name="Arial" style:font-name-complex="Arial" fo:font-weight="bold" style:font-weight-asian="bold"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P408" style:parent-style-name="Licitação-Nível2" style:family="paragraph">
      <style:paragraph-properties fo:keep-together="always" fo:margin-top="0.0416in" fo:margin-bottom="0.0694in" fo:line-height="120%" fo:margin-left="0in" fo:text-indent="0in">
        <style:tab-stops>
          <style:tab-stop style:type="left" style:position="1.5in"/>
        </style:tab-stops>
      </style:paragraph-properties>
    </style:style>
    <style:style style:name="T409" style:parent-style-name="Fonteparág.padrão" style:family="text">
      <style:text-properties style:font-name-complex="Arial" fo:font-weight="bold" style:font-weight-asian="bold" style:font-size-complex="12pt"/>
    </style:style>
    <style:style style:name="T410" style:parent-style-name="Fonteparág.padrão" style:family="text">
      <style:text-properties style:font-name-complex="Arial" fo:font-weight="bold" style:font-weight-asian="bold" style:font-size-complex="12pt"/>
    </style:style>
    <style:style style:name="T411" style:parent-style-name="Fonteparág.padrão" style:family="text">
      <style:text-properties style:font-name-complex="Arial" fo:font-weight="bold" style:font-weight-asian="bold" style:font-size-complex="12pt"/>
    </style:style>
    <style:style style:name="T412" style:parent-style-name="Fonteparág.padrão" style:family="text">
      <style:text-properties style:font-name-complex="Arial" style:font-size-complex="12pt"/>
    </style:style>
    <style:style style:name="P413" style:parent-style-name="Cabeçalho" style:family="paragraph">
      <style:paragraph-properties fo:text-align="justify" fo:margin-top="0.0416in" fo:margin-bottom="0.0694in" fo:line-height="120%">
        <style:tab-stops/>
      </style:paragraph-properties>
    </style:style>
    <style:style style:name="T414" style:parent-style-name="Fonteparág.padrão" style:family="text">
      <style:text-properties style:font-name="Arial" style:font-name-complex="Arial" fo:font-weight="bold" style:font-weight-asian="bold" style:font-size-complex="12pt" fo:language="pt" fo:country="BR"/>
    </style:style>
    <style:style style:name="T415" style:parent-style-name="Fonteparág.padrão" style:family="text">
      <style:text-properties style:font-name="Arial" style:font-name-complex="Arial" fo:font-weight="bold" style:font-weight-asian="bold" style:font-size-complex="12pt" fo:language="pt" fo:country="BR"/>
    </style:style>
    <style:style style:name="T416" style:parent-style-name="Fonteparág.padrão" style:family="text">
      <style:text-properties style:font-name="Arial" style:font-name-complex="Arial" style:font-weight-complex="bold" style:font-size-complex="12pt" fo:language="pt" fo:country="BR"/>
    </style:style>
    <style:style style:name="P417"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694in" fo:line-height="120%"/>
    </style:style>
    <style:style style:name="T418" style:parent-style-name="Fonteparág.padrão" style:family="text">
      <style:text-properties style:font-name="Arial" style:font-name-complex="Arial" fo:font-weight="bold" style:font-weight-asian="bold" style:font-weight-complex="bold"/>
    </style:style>
    <style:style style:name="P419"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style>
    <style:style style:name="P422" style:parent-style-name="Normal" style:family="paragraph">
      <style:paragraph-properties fo:text-align="justify" fo:margin-top="0.0416in" fo:margin-bottom="0.0694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P436" style:parent-style-name="ementa"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7" style:parent-style-name="Fonteparág.padrão" style:family="text">
      <style:text-properties style:font-name-complex="Arial" fo:font-weight="bold" style:font-weight-asian="bold" style:font-weight-complex="bold"/>
    </style:style>
    <style:style style:name="T438" style:parent-style-name="Fonteparág.padrão" style:family="text">
      <style:text-properties style:font-name-complex="Arial"/>
    </style:style>
    <style:style style:name="P439"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style:style>
    <style:style style:name="P44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style>
    <style:style style:name="P445" style:parent-style-name="ementa"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6" style:parent-style-name="Fonteparág.padrão" style:family="text">
      <style:text-properties style:font-name-complex="Arial" fo:font-weight="bold" style:font-weight-asian="bold" style:font-weight-complex="bold"/>
    </style:style>
    <style:style style:name="T447" style:parent-style-name="Fonteparág.padrão" style:family="text">
      <style:text-properties style:font-name-complex="Arial"/>
    </style:style>
    <style:style style:name="T448" style:parent-style-name="Fonteparág.padrão" style:family="text">
      <style:text-properties style:font-name-complex="Arial"/>
    </style:style>
    <style:style style:name="T449" style:parent-style-name="Fonteparág.padrão" style:family="text">
      <style:text-properties style:font-name-complex="Arial"/>
    </style:style>
    <style:style style:name="T450" style:parent-style-name="Fonteparág.padrão" style:family="text">
      <style:text-properties style:font-name-complex="Arial" fo:font-style="italic" style:font-style-asian="italic"/>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T453" style:parent-style-name="Fonteparág.padrão" style:family="text">
      <style:text-properties style:font-name-complex="Arial"/>
    </style:style>
    <style:style style:name="P454"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style>
    <style:style style:name="P457" style:parent-style-name="ementa"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8" style:parent-style-name="Fonteparág.padrão" style:family="text">
      <style:text-properties style:font-name-complex="Arial" fo:font-weight="bold" style:font-weight-asian="bold" style:font-weight-complex="bold"/>
    </style:style>
    <style:style style:name="T459" style:parent-style-name="Fonteparág.padrão" style:family="text">
      <style:text-properties style:font-name-complex="Arial"/>
    </style:style>
    <style:style style:name="P460" style:parent-style-name="ementa"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1" style:parent-style-name="Fonteparág.padrão" style:family="text">
      <style:text-properties style:font-name-complex="Arial" fo:font-weight="bold" style:font-weight-asian="bold" style:font-weight-complex="bold"/>
    </style:style>
    <style:style style:name="T462" style:parent-style-name="Fonteparág.padrão" style:family="text">
      <style:text-properties style:font-name-complex="Arial"/>
    </style:style>
    <style:style style:name="P463" style:parent-style-name="Normal" style:family="paragraph">
      <style:paragraph-properties fo:widows="0" fo:orphans="0" fo:text-align="justify" fo:margin-top="0.0416in" fo:margin-bottom="0.0694in" fo:line-height="120%"/>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P466"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467"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P485" style:parent-style-name="Normal" style:family="paragraph">
      <style:paragraph-properties fo:text-align="justify" fo:margin-top="0.0416in" fo:margin-bottom="0.0694in" fo:line-height="120%" fo:text-indent="0.5909in"/>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font-weight-complex="bold"/>
    </style:style>
    <style:style style:name="P488"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asian="Arial" style:font-name-complex="Arial"/>
    </style:style>
    <style:style style:name="T493" style:parent-style-name="Fonteparág.padrão" style:family="text">
      <style:text-properties style:font-name="Arial" style:font-name-complex="Arial" style:font-weight-complex="bold"/>
    </style:style>
    <style:style style:name="P494" style:parent-style-name="Normal" style:family="paragraph">
      <style:paragraph-properties fo:text-align="justify" fo:margin-top="0.0416in" fo:margin-bottom="0.0694in" fo:line-height="120%" fo:text-indent="0.5909in">
        <style:tab-stops>
          <style:tab-stop style:type="left" style:position="0.4923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font-weight-complex="bold"/>
    </style:style>
    <style:style style:name="P498" style:parent-style-name="Normal" style:family="paragraph">
      <style:paragraph-properties fo:text-align="justify" fo:margin-top="0.0416in" fo:margin-bottom="0.0694in" fo:line-height="120%">
        <style:tab-stops>
          <style:tab-stop style:type="left" style:position="5.5125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font-weight-complex="bold"/>
    </style:style>
    <style:style style:name="P503"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color="#000000"/>
    </style:style>
    <style:style style:name="T507" style:parent-style-name="Forte" style:family="text">
      <style:text-properties style:font-name="Arial" style:font-name-complex="Arial" fo:color="#000000" style:text-underline-type="single" style:text-underline-style="solid" style:text-underline-width="auto" style:text-underline-mode="continuous"/>
    </style:style>
    <style:style style:name="T508" style:parent-style-name="Fonteparág.padrão" style:family="text">
      <style:text-properties style:font-name="Arial" style:font-name-complex="Arial"/>
    </style:style>
    <style:style style:name="P509"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text-underline-type="single" style:text-underline-style="solid" style:text-underline-width="auto" style:text-underline-mode="continuous"/>
    </style:style>
    <style:style style:name="T514" style:parent-style-name="Fonteparág.padrão" style:family="text">
      <style:text-properties style:font-name="Arial" style:font-name-complex="Arial"/>
    </style:style>
    <style:style style:name="P515"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P518" style:parent-style-name="Normal" style:family="paragraph">
      <style:paragraph-properties style:text-autospace="none" fo:text-align="justify" fo:margin-top="0.0416in" fo:margin-bottom="0.0694in" fo:line-height="120%"/>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complex="Arial"/>
    </style:style>
    <style:style style:name="P522" style:parent-style-name="normal0" style:family="paragraph">
      <style:paragraph-properties fo:text-align="justify" fo:margin-top="0.0416in" fo:margin-bottom="0.0694in" fo:line-height="120%"/>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P525"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26" style:parent-style-name="Fonteparág.padrão" style:family="text">
      <style:text-properties style:font-name="Arial" style:font-name-complex="Arial" fo:font-weight="bold" style:font-weight-asian="bold" style:font-weight-complex="bold" style:use-window-font-color="true"/>
    </style:style>
    <style:style style:name="T527" style:parent-style-name="Fonteparág.padrão" style:family="text">
      <style:text-properties style:font-name="Arial" style:font-name-complex="Arial" style:font-weight-complex="bold" style:use-window-font-color="true"/>
    </style:style>
    <style:style style:name="T528" style:parent-style-name="Fonteparág.padrão" style:family="text">
      <style:text-properties style:font-name="Arial" style:font-name-complex="Arial" fo:font-weight="bold" style:font-weight-asian="bold" style:font-weight-complex="bold" style:use-window-font-color="true"/>
    </style:style>
    <style:style style:name="T529" style:parent-style-name="Fonteparág.padrão" style:family="text">
      <style:text-properties style:font-name="Arial" style:font-name-complex="Arial" style:font-weight-complex="bold" style:use-window-font-color="true"/>
    </style:style>
    <style:style style:name="P53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31" style:parent-style-name="Fonteparág.padrão" style:family="text">
      <style:text-properties style:font-name="Arial" style:font-name-complex="Arial" fo:font-weight="bold" style:font-weight-asian="bold" style:font-weight-complex="bold" style:use-window-font-color="true"/>
    </style:style>
    <style:style style:name="T532" style:parent-style-name="Fonteparág.padrão" style:family="text">
      <style:text-properties style:font-name="Arial" style:font-name-complex="Arial" style:font-weight-complex="bold" style:use-window-font-color="true"/>
    </style:style>
    <style:style style:name="T533" style:parent-style-name="Fonteparág.padrão" style:family="text">
      <style:text-properties style:font-name="Arial" style:font-name-complex="Arial" fo:font-weight="bold" style:font-weight-asian="bold" style:font-weight-complex="bold" style:use-window-font-color="true"/>
    </style:style>
    <style:style style:name="T534" style:parent-style-name="Fonteparág.padrão" style:family="text">
      <style:text-properties style:font-name="Arial" style:font-name-complex="Arial" style:font-weight-complex="bold" style:use-window-font-color="true"/>
    </style:style>
    <style:style style:name="P535"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36" style:parent-style-name="Fonteparág.padrão" style:family="text">
      <style:text-properties style:font-name="Arial" style:font-name-complex="Arial" fo:font-weight="bold" style:font-weight-asian="bold" style:font-weight-complex="bold" style:use-window-font-color="true"/>
    </style:style>
    <style:style style:name="T537" style:parent-style-name="Fonteparág.padrão" style:family="text">
      <style:text-properties style:font-name="Arial" style:font-name-complex="Arial" style:font-weight-complex="bold" style:use-window-font-color="true"/>
    </style:style>
    <style:style style:name="P538"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use-window-font-color="true"/>
    </style:style>
    <style:style style:name="T540" style:parent-style-name="Fonteparág.padrão" style:family="text">
      <style:text-properties style:font-name="Arial" style:font-name-complex="Arial" style:font-weight-complex="bold" style:use-window-font-color="true"/>
    </style:style>
    <style:style style:name="P541"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42" style:parent-style-name="Fonteparág.padrão" style:family="text">
      <style:text-properties style:font-name="Arial" style:font-name-complex="Arial" fo:font-weight="bold" style:font-weight-asian="bold" style:font-weight-complex="bold" style:use-window-font-color="true"/>
    </style:style>
    <style:style style:name="T543" style:parent-style-name="Fonteparág.padrão" style:family="text">
      <style:text-properties style:font-name="Arial" style:font-name-complex="Arial" style:font-weight-complex="bold" style:use-window-font-color="true"/>
    </style:style>
    <style:style style:name="P544"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45" style:parent-style-name="Fonteparág.padrão" style:family="text">
      <style:text-properties style:font-name="Arial" style:font-name-complex="Arial" fo:font-weight="bold" style:font-weight-asian="bold" style:font-weight-complex="bold" style:use-window-font-color="true"/>
    </style:style>
    <style:style style:name="T546" style:parent-style-name="Fonteparág.padrão" style:family="text">
      <style:text-properties style:font-name="Arial" style:font-name-complex="Arial" style:font-weight-complex="bold" style:use-window-font-color="true"/>
    </style:style>
    <style:style style:name="P547"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48" style:parent-style-name="Fonteparág.padrão" style:family="text">
      <style:text-properties style:font-name="Arial" style:font-name-complex="Arial" fo:font-weight="bold" style:font-weight-asian="bold" style:font-weight-complex="bold" style:use-window-font-color="true"/>
    </style:style>
    <style:style style:name="T549" style:parent-style-name="Fonteparág.padrão" style:family="text">
      <style:text-properties style:font-name="Arial" style:font-name-complex="Arial" style:font-weight-complex="bold" style:use-window-font-color="true"/>
    </style:style>
    <style:style style:name="P55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51" style:parent-style-name="Fonteparág.padrão" style:family="text">
      <style:text-properties style:font-name="Arial" style:font-name-complex="Arial" fo:font-weight="bold" style:font-weight-asian="bold" style:font-weight-complex="bold" style:use-window-font-color="true"/>
    </style:style>
    <style:style style:name="T552" style:parent-style-name="Fonteparág.padrão" style:family="text">
      <style:text-properties style:font-name="Arial" style:font-name-complex="Arial" style:font-weight-complex="bold" style:use-window-font-color="true"/>
    </style:style>
    <style:style style:name="P553"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54" style:parent-style-name="Fonteparág.padrão" style:family="text">
      <style:text-properties style:font-name="Arial" style:font-name-complex="Arial" fo:font-weight="bold" style:font-weight-asian="bold" style:font-weight-complex="bold" style:use-window-font-color="true"/>
    </style:style>
    <style:style style:name="T555" style:parent-style-name="Fonteparág.padrão" style:family="text">
      <style:text-properties style:font-name="Arial" style:font-name-complex="Arial" style:font-weight-complex="bold" style:use-window-font-color="true"/>
    </style:style>
    <style:style style:name="P556"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57" style:parent-style-name="Fonteparág.padrão" style:family="text">
      <style:text-properties style:font-name="Arial" style:font-name-complex="Arial" fo:font-weight="bold" style:font-weight-asian="bold" style:font-weight-complex="bold" style:use-window-font-color="true"/>
    </style:style>
    <style:style style:name="T558" style:parent-style-name="Fonteparág.padrão" style:family="text">
      <style:text-properties style:font-name="Arial" style:font-name-complex="Arial" style:font-weight-complex="bold" style:use-window-font-color="true"/>
    </style:style>
    <style:style style:name="P559"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60" style:parent-style-name="Fonteparág.padrão" style:family="text">
      <style:text-properties style:font-name="Arial" style:font-name-complex="Arial" fo:font-weight="bold" style:font-weight-asian="bold" style:font-weight-complex="bold" style:use-window-font-color="true"/>
    </style:style>
    <style:style style:name="T561" style:parent-style-name="Fonteparág.padrão" style:family="text">
      <style:text-properties style:font-name="Arial" style:font-name-complex="Arial" style:font-weight-complex="bold" style:use-window-font-color="true"/>
    </style:style>
    <style:style style:name="P562"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63" style:parent-style-name="Fonteparág.padrão" style:family="text">
      <style:text-properties style:font-name="Arial" style:font-name-complex="Arial" fo:font-weight="bold" style:font-weight-asian="bold" style:font-weight-complex="bold" style:use-window-font-color="true"/>
    </style:style>
    <style:style style:name="T564" style:parent-style-name="Fonteparág.padrão" style:family="text">
      <style:text-properties style:font-name="Arial" style:font-name-complex="Arial" style:font-weight-complex="bold" style:use-window-font-color="true"/>
    </style:style>
    <style:style style:name="P565"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66" style:parent-style-name="Fonteparág.padrão" style:family="text">
      <style:text-properties style:font-name="Arial" style:font-name-complex="Arial" fo:font-weight="bold" style:font-weight-asian="bold" style:font-weight-complex="bold" style:use-window-font-color="true"/>
    </style:style>
    <style:style style:name="T567" style:parent-style-name="Fonteparág.padrão" style:family="text">
      <style:text-properties style:font-name="Arial" style:font-name-complex="Arial" style:font-weight-complex="bold" style:use-window-font-color="true"/>
    </style:style>
    <style:style style:name="P568"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69" style:parent-style-name="Fonteparág.padrão" style:family="text">
      <style:text-properties style:font-name="Arial" style:font-name-complex="Arial" fo:font-weight="bold" style:font-weight-asian="bold" style:font-weight-complex="bold" style:use-window-font-color="true"/>
    </style:style>
    <style:style style:name="T570" style:parent-style-name="Fonteparág.padrão" style:family="text">
      <style:text-properties style:font-name="Arial" style:font-name-complex="Arial" style:font-weight-complex="bold" style:use-window-font-color="true"/>
    </style:style>
    <style:style style:name="P571"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572" style:parent-style-name="Normal" style:family="paragraph">
      <style:paragraph-properties fo:widows="0" fo:orphans="0" fo:text-align="justify" fo:margin-top="0.0416in" fo:margin-bottom="0.0694in" fo:line-height="120%"/>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P580" style:parent-style-name="Normal" style:family="paragraph">
      <style:paragraph-properties fo:widows="0" fo:orphans="0" fo:text-align="justify" fo:margin-top="0.0416in" fo:margin-bottom="0.0694in" fo:line-height="120%">
        <style:tab-stops>
          <style:tab-stop style:type="left" style:position="5.5125in"/>
        </style:tab-stops>
      </style:paragraph-properties>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font-weight-complex="bold"/>
    </style:style>
    <style:style style:name="P584" style:parent-style-name="Corpodetexto" style:family="paragraph">
      <style:paragraph-properties fo:text-align="justify" fo:margin-top="0.0416in" fo:margin-bottom="0.0694in" fo:line-height="120%">
        <style:tab-stops>
          <style:tab-stop style:type="left" style:position="5.5125in"/>
        </style:tab-stops>
      </style:paragraph-properties>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Normal" style:family="paragraph">
      <style:paragraph-properties fo:widows="0" fo:orphans="0" fo:text-align="justify" fo:margin-top="0.0416in" fo:margin-bottom="0.0694in" fo:line-height="120%" fo:margin-left="0in" fo:text-indent="0.5909in">
        <style:tab-stops>
          <style:tab-stop style:type="left" style:position="0.7875in"/>
          <style:tab-stop style:type="left" style:position="1.3333in"/>
        </style:tab-stops>
      </style:paragraph-properties>
      <style:text-properties style:font-name="Arial" style:font-name-complex="Arial"/>
    </style:style>
    <style:style style:name="P588"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589"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590"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591" style:parent-style-name="Normal" style:family="paragraph">
      <style:paragraph-properties fo:text-align="justify" fo:margin-top="0.0416in" fo:margin-bottom="0.0694in" fo:line-height="120%" fo:margin-left="0in" fo:text-indent="0in">
        <style:tab-stops/>
      </style:paragraph-properties>
    </style:style>
    <style:style style:name="T592" style:parent-style-name="Fonteparág.padrão" style:family="text">
      <style:text-properties style:font-name="Arial" style:font-name-complex="Arial" fo:font-weight="bold" style:font-weight-asian="bold" style:font-style-complex="italic"/>
    </style:style>
    <style:style style:name="T593" style:parent-style-name="Fonteparág.padrão" style:family="text">
      <style:text-properties style:font-name="Arial" style:font-name-complex="Arial" style:font-style-complex="italic"/>
    </style:style>
    <style:style style:name="T594" style:parent-style-name="Fonteparág.padrão" style:family="text">
      <style:text-properties style:font-name="Arial" style:font-name-complex="Arial" fo:font-weight="bold" style:font-weight-asian="bold" style:font-style-complex="italic"/>
    </style:style>
    <style:style style:name="T595" style:parent-style-name="Fonteparág.padrão" style:family="text">
      <style:text-properties style:font-name="Arial" style:font-name-complex="Arial"/>
    </style:style>
    <style:style style:name="P596" style:parent-style-name="Corpodetexto" style:family="paragraph">
      <style:paragraph-properties fo:text-align="justify" fo:margin-top="0.0416in" fo:margin-bottom="0.0694in" fo:line-height="120%"/>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P601" style:parent-style-name="Corpodetexto" style:family="paragraph">
      <style:paragraph-properties fo:text-align="justify" fo:margin-top="0.0416in" fo:margin-bottom="0.0694in" fo:line-height="115%"/>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fo:font-weight="bold" style:font-weight-asian="bold"/>
    </style:style>
    <style:style style:name="P611" style:parent-style-name="Corpodetexto" style:family="paragraph">
      <style:paragraph-properties fo:text-align="justify" fo:margin-top="0.0416in" fo:margin-bottom="0.0694in" fo:line-height="115%"/>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style:style>
    <style:style style:name="P618" style:parent-style-name="Corpodetexto" style:family="paragraph">
      <style:paragraph-properties fo:text-align="justify" fo:margin-top="0.0416in" fo:margin-bottom="0.0694in" fo:line-height="115%"/>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asian="Arial Unicode MS" style:font-name-complex="Arial"/>
    </style:style>
    <style:style style:name="P623" style:parent-style-name="NormalWeb" style:family="paragraph">
      <style:paragraph-properties fo:text-align="justify" fo:margin-top="0.0416in" fo:line-height="120%"/>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style>
    <style:style style:name="P629" style:parent-style-name="Corpodetexto" style:family="paragraph">
      <style:paragraph-properties fo:text-align="justify" fo:margin-top="0.0416in" fo:margin-bottom="0.0694in" fo:line-height="115%"/>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Normal" style:family="paragraph">
      <style:paragraph-properties fo:widows="0" fo:orphans="0" fo:text-align="justify" fo:margin-top="0.0416in" fo:margin-bottom="0.0694in" fo:line-height="115%">
        <style:tab-stops>
          <style:tab-stop style:type="left" style:position="0.7875in"/>
        </style:tab-stops>
      </style:paragraph-properties>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font-style="italic" style:font-style-asian="italic"/>
    </style:style>
    <style:style style:name="T640" style:parent-style-name="Fonteparág.padrão" style:family="text">
      <style:text-properties style:font-name="Arial" style:font-name-complex="Arial"/>
    </style:style>
    <style:style style:name="P641" style:parent-style-name="Normal" style:family="paragraph">
      <style:paragraph-properties fo:widows="0" fo:orphans="0" fo:text-align="justify" fo:margin-top="0.0416in" fo:margin-bottom="0.0694in" fo:line-height="115%">
        <style:tab-stops>
          <style:tab-stop style:type="left" style:position="0.7875in"/>
        </style:tab-stops>
      </style:paragraph-properties>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text-underline-type="single" style:text-underline-style="solid" style:text-underline-width="auto" style:text-underline-mode="continuous"/>
    </style:style>
    <style:style style:name="T646" style:parent-style-name="Fonteparág.padrão" style:family="text">
      <style:text-properties style:font-name="Arial" style:font-name-complex="Arial"/>
    </style:style>
    <style:style style:name="P647" style:parent-style-name="Corpodetexto" style:family="paragraph">
      <style:paragraph-properties fo:text-align="justify" fo:margin-top="0.0416in" fo:margin-bottom="0.0694in" fo:line-height="115%"/>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P653" style:parent-style-name="Normal" style:family="paragraph">
      <style:paragraph-properties fo:widows="0" fo:orphans="0" fo:text-align="justify" fo:margin-top="0.0416in" fo:margin-bottom="0.0694in" fo:line-height="115%"/>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P656"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15%"/>
      <style:text-properties style:font-name="Arial" style:font-name-complex="Arial" fo:font-weight="bold" style:font-weight-asian="bold"/>
    </style:style>
    <style:style style:name="P657" style:parent-style-name="Normal" style:family="paragraph">
      <style:paragraph-properties fo:widows="0" fo:orphans="0" fo:text-align="justify" fo:margin-top="0.0416in" fo:margin-bottom="0.0694in" fo:line-height="120%"/>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P661" style:parent-style-name="Normal" style:family="paragraph">
      <style:paragraph-properties fo:widows="0" fo:orphans="0" fo:text-align="justify" fo:margin-top="0.0416in" fo:margin-bottom="0.0694in" fo:line-height="120%"/>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P670" style:parent-style-name="Normal" style:family="paragraph">
      <style:paragraph-properties fo:widows="0" fo:orphans="0" fo:text-align="justify" fo:margin-top="0.0416in" fo:margin-bottom="0.0694in" fo:line-height="120%"/>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widows="0" fo:orphans="0" fo:text-align="justify" fo:margin-top="0.0416in" fo:margin-bottom="0.0694in" fo:line-height="120%" fo:text-indent="0.4916in"/>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P687" style:parent-style-name="Normal" style:family="paragraph">
      <style:paragraph-properties fo:widows="0" fo:orphans="0" fo:text-align="justify" fo:margin-top="0.0416in" fo:margin-bottom="0.0694in" fo:line-height="120%" fo:text-indent="0.4923in"/>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widows="0" fo:orphans="0" fo:text-align="justify" fo:margin-top="0.0416in" fo:margin-bottom="0.0694in" fo:line-height="120%"/>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style>
    <style:style style:name="P694"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95" style:parent-style-name="Fonteparág.padrão" style:family="text">
      <style:text-properties style:font-name="Arial" style:font-name-complex="Arial" fo:font-weight="bold" style:font-weight-asian="bold" style:font-weight-complex="bold" style:font-size-complex="12pt"/>
    </style:style>
    <style:style style:name="T696" style:parent-style-name="Fonteparág.padrão" style:family="text">
      <style:text-properties style:font-name="Arial" style:font-name-complex="Arial" fo:font-weight="bold" style:font-weight-asian="bold" style:font-weight-complex="bold" style:font-size-complex="12pt"/>
    </style:style>
    <style:style style:name="T697" style:parent-style-name="Fonteparág.padrão" style:family="text">
      <style:text-properties style:font-name="Arial" style:font-name-complex="Arial" style:font-size-complex="12pt"/>
    </style:style>
    <style:style style:name="T698" style:parent-style-name="Fonteparág.padrão" style:family="text">
      <style:text-properties style:font-name="Arial" style:font-name-complex="Arial" style:font-size-complex="12pt"/>
    </style:style>
    <style:style style:name="T699" style:parent-style-name="Fonteparág.padrão" style:family="text">
      <style:text-properties style:font-name="Arial" style:font-name-complex="Arial" style:font-size-complex="12pt"/>
    </style:style>
    <style:style style:name="T700" style:parent-style-name="Fonteparág.padrão" style:family="text">
      <style:text-properties style:font-name="Arial" style:font-name-complex="Arial" fo:font-weight="bold" style:font-weight-asian="bold" style:font-size-complex="12pt"/>
    </style:style>
    <style:style style:name="T701" style:parent-style-name="Fonteparág.padrão" style:family="text">
      <style:text-properties style:font-name="Arial" style:font-name-complex="Arial" fo:font-weight="bold" style:font-weight-asian="bold" style:font-size-complex="12pt"/>
    </style:style>
    <style:style style:name="T702" style:parent-style-name="Fonteparág.padrão" style:family="text">
      <style:text-properties style:font-name="Arial" style:font-name-complex="Arial" style:font-size-complex="12pt"/>
    </style:style>
    <style:style style:name="T703" style:parent-style-name="Fonteparág.padrão" style:family="text">
      <style:text-properties style:font-name="Arial" style:font-name-complex="Arial" fo:font-weight="bold" style:font-weight-asian="bold" style:font-size-complex="12pt"/>
    </style:style>
    <style:style style:name="T704" style:parent-style-name="Fonteparág.padrão" style:family="text">
      <style:text-properties style:font-name="Arial" style:font-name-complex="Arial" style:font-size-complex="12pt"/>
    </style:style>
    <style:style style:name="T705" style:parent-style-name="Fonteparág.padrão" style:family="text">
      <style:text-properties style:font-name="Arial" style:font-name-complex="Arial" style:font-size-complex="12pt"/>
    </style:style>
    <style:style style:name="P706" style:parent-style-name="Normal" style:family="paragraph">
      <style:paragraph-properties fo:widows="0" fo:orphans="0" fo:text-align="justify" fo:margin-top="0.0416in" fo:margin-bottom="0.0694in" fo:line-height="120%">
        <style:tab-stops>
          <style:tab-stop style:type="left" style:position="4.4166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P712" style:parent-style-name="Normal" style:family="paragraph">
      <style:paragraph-properties style:text-autospace="none" fo:text-align="justify" fo:margin-top="0.0416in" fo:margin-bottom="0.0694in" fo:line-height="120%" fo:margin-left="0in" fo:text-indent="0.5909in">
        <style:tab-stops>
          <style:tab-stop style:type="left" style:position="0.7875in"/>
        </style:tab-stops>
      </style:paragraph-properties>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style>
    <style:style style:name="P719" style:parent-style-name="Normal" style:family="paragraph">
      <style:paragraph-properties fo:widows="0" fo:orphans="0" fo:text-align="justify" fo:margin-top="0.0416in" fo:margin-bottom="0.0694in" fo:line-height="120%" fo:margin-left="0in" fo:text-indent="0.5909in">
        <style:tab-stops>
          <style:tab-stop style:type="left" style:position="0.7875in"/>
        </style:tab-stops>
      </style:paragraph-properties>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P726" style:parent-style-name="Normal" style:family="paragraph">
      <style:paragraph-properties fo:widows="0" fo:orphans="0" fo:text-align="justify" fo:margin-top="0.0416in" fo:margin-bottom="0.0694in" fo:line-height="120%">
        <style:tab-stops>
          <style:tab-stop style:type="left" style:position="0.7875in"/>
        </style:tab-stops>
      </style:paragraph-properties>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33" style:parent-style-name="Fonteparág.padrão" style:family="text">
      <style:text-properties style:font-name="Arial" style:font-name-complex="Arial" fo:font-weight="bold" style:font-weight-asian="bold" style:font-weight-complex="bold" style:font-size-complex="12pt"/>
    </style:style>
    <style:style style:name="T734" style:parent-style-name="Fonteparág.padrão" style:family="text">
      <style:text-properties style:font-name="Arial" style:font-name-complex="Arial" style:font-weight-complex="bold" style:font-size-complex="12pt"/>
    </style:style>
    <style:style style:name="T735" style:parent-style-name="Fonteparág.padrão" style:family="text">
      <style:text-properties style:font-name="Arial" style:font-name-complex="Arial" fo:color="#000000"/>
    </style:style>
    <style:style style:name="T736" style:parent-style-name="Fonteparág.padrão" style:family="text">
      <style:text-properties style:font-name="Arial" style:font-name-complex="Arial" fo:color="#000000"/>
    </style:style>
    <style:style style:name="T737" style:parent-style-name="Fonteparág.padrão" style:family="text">
      <style:text-properties style:font-name="Arial" style:font-name-complex="Arial" fo:color="#000000"/>
    </style:style>
    <style:style style:name="P738"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39" style:parent-style-name="Fonteparág.padrão" style:family="text">
      <style:text-properties style:font-name="Arial" style:font-name-complex="Arial" fo:font-weight="bold" style:font-weight-asian="bold" fo:color="#000000"/>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P743" style:parent-style-name="Normal" style:family="paragraph">
      <style:paragraph-properties fo:widows="0" fo:orphans="0" fo:text-align="justify" fo:margin-top="0.0416in" fo:margin-bottom="0.0694in" fo:line-height="120%"/>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top="0.0416in" fo:margin-bottom="0.0694in" fo:line-height="120%"/>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P754" style:parent-style-name="Normal" style:family="paragraph">
      <style:paragraph-properties fo:widows="0" fo:orphans="0" fo:text-align="justify" fo:margin-top="0.0416in" fo:margin-bottom="0.0694in" fo:line-height="120%"/>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font-weight-complex="bold"/>
    </style:style>
    <style:style style:name="T758" style:parent-style-name="Fonteparág.padrão" style:family="text">
      <style:text-properties style:font-name="Arial" style:font-name-complex="Arial" style:font-weight-complex="bold"/>
    </style:style>
    <style:style style:name="P759"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694in" fo:line-height="115%"/>
      <style:text-properties style:font-name="Arial" style:font-name-complex="Arial" fo:font-weight="bold" style:font-weight-asian="bold"/>
    </style:style>
    <style:style style:name="P760" style:parent-style-name="Normal"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color="#000000"/>
    </style:style>
    <style:style style:name="T770" style:parent-style-name="Fonteparág.padrão" style:family="text">
      <style:text-properties style:font-name="Arial" style:font-name-complex="Arial" fo:color="#000000"/>
    </style:style>
    <style:style style:name="P771" style:parent-style-name="Normal" style:family="paragraph">
      <style:paragraph-properties fo:widows="0" fo:orphans="0" fo:text-align="justify" fo:margin-top="0.0416in" fo:margin-bottom="0.0694in" fo:line-height="115%"/>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P777" style:parent-style-name="Normal" style:family="paragraph">
      <style:paragraph-properties fo:text-align="justify" fo:margin-top="0.0416in" fo:margin-bottom="0.0694in" fo:line-height="115%"/>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Normal" style:family="paragraph">
      <style:paragraph-properties fo:text-align="justify" fo:margin-top="0.0416in" fo:margin-bottom="0.0694in" fo:line-height="115%"/>
    </style:style>
    <style:style style:name="T783" style:parent-style-name="Fonteparág.padrão" style:family="text">
      <style:text-properties style:font-name="Arial" style:font-name-complex="Arial" fo:font-weight="bold" style:font-weight-asian="bold" style:font-weight-complex="bold"/>
    </style:style>
    <style:style style:name="T784" style:parent-style-name="Fonteparág.padrão" style:family="text">
      <style:text-properties style:font-name="Arial" style:font-name-complex="Arial"/>
    </style:style>
    <style:style style:name="P785" style:parent-style-name="Corpodetexto"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style:style>
    <style:style style:name="P788" style:parent-style-name="Normal" style:family="paragraph">
      <style:paragraph-properties fo:text-align="justify" fo:margin-top="0.0416in" fo:margin-bottom="0.0694in" fo:line-height="115%"/>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style:style>
    <style:style style:name="P791" style:parent-style-name="Cabeçalho"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793" style:parent-style-name="Fonteparág.padrão" style:family="text">
      <style:text-properties style:font-name="Arial" style:font-name-complex="Arial" fo:color="#000000" style:font-size-complex="12pt" fo:language="pt" fo:country="BR"/>
    </style:style>
    <style:style style:name="T794" style:parent-style-name="Fonteparág.padrão" style:family="text">
      <style:text-properties style:font-name="Arial" style:font-name-complex="Arial" fo:color="#000000" fo:language="pt" fo:country="BR"/>
    </style:style>
    <style:style style:name="T795" style:parent-style-name="Fonteparág.padrão" style:family="text">
      <style:text-properties style:font-name="Arial" style:font-name-complex="Arial" fo:color="#000000" style:font-size-complex="12pt" fo:language="pt" fo:country="BR"/>
    </style:style>
    <style:style style:name="P796" style:parent-style-name="Normal" style:family="paragraph">
      <style:paragraph-properties fo:text-align="justify" fo:margin-top="0.0416in" fo:margin-bottom="0.0694in" fo:line-height="115%"/>
    </style:style>
    <style:style style:name="T797" style:parent-style-name="Fonteparág.padrão" style:family="text">
      <style:text-properties style:font-name="Arial" style:font-name-complex="Arial" fo:font-weight="bold" style:font-weight-asian="bold" style:font-weight-complex="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Normal" style:family="paragraph">
      <style:paragraph-properties fo:text-align="justify" fo:margin-top="0.0416in" fo:margin-bottom="0.0694in" fo:line-height="115%"/>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style:style>
    <style:style style:name="T804" style:parent-style-name="Hyperlink"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P808" style:parent-style-name="Edital-Nível1" style:family="paragraph">
      <style:paragraph-properties fo:margin-top="0.0416in" fo:margin-bottom="0.0694in"/>
    </style:style>
    <style:style style:name="T809" style:parent-style-name="Fonteparág.padrão" style:family="text">
      <style:text-properties fo:font-weight="bold" style:font-weight-asian="bold"/>
    </style:style>
    <style:style style:name="P810"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811"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812"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813" style:parent-style-name="Normal" style:family="paragraph">
      <style:paragraph-properties fo:widows="0" fo:orphans="0" fo:text-align="justify" fo:margin-top="0.0416in" fo:margin-bottom="0.0694in" fo:line-height="120%"/>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P816" style:parent-style-name="Normal" style:family="paragraph">
      <style:paragraph-properties fo:widows="0" fo:orphans="0" fo:text-align="justify" fo:margin-top="0.0416in" fo:margin-bottom="0.0694in" fo:line-height="120%"/>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Normal" style:family="paragraph">
      <style:paragraph-properties fo:widows="0" fo:orphans="0" fo:text-align="justify" fo:margin-top="0.0416in" fo:margin-bottom="0.0694in" fo:line-height="120%"/>
    </style:style>
    <style:style style:name="T821" style:parent-style-name="Ênfase" style:family="text">
      <style:text-properties style:font-name="Arial" style:font-name-complex="Arial" fo:font-weight="bold" style:font-weight-asian="bold" fo:font-style="normal" style:font-style-asian="normal"/>
    </style:style>
    <style:style style:name="T822" style:parent-style-name="Forte" style:family="text">
      <style:text-properties style:font-name="Arial" style:font-name-complex="Arial" style:font-style-complex="italic"/>
    </style:style>
    <style:style style:name="T823" style:parent-style-name="Forte" style:family="text">
      <style:text-properties style:font-name="Arial" style:font-name-complex="Arial" style:font-style-complex="italic"/>
    </style:style>
    <style:style style:name="T824" style:parent-style-name="Ênfase" style:family="text">
      <style:text-properties style:font-name="Arial" style:font-name-complex="Arial" fo:font-weight="bold" style:font-weight-asian="bold" fo:font-style="normal" style:font-style-asian="normal"/>
    </style:style>
    <style:style style:name="T825" style:parent-style-name="Ênfase" style:family="text">
      <style:text-properties style:font-name="Arial" style:font-name-complex="Arial" fo:font-weight="bold" style:font-weight-asian="bold" fo:font-style="normal" style:font-style-asian="normal"/>
    </style:style>
    <style:style style:name="T826" style:parent-style-name="Ênfase" style:family="text">
      <style:text-properties style:font-name="Arial" style:font-name-complex="Arial" fo:font-style="normal" style:font-style-asian="normal"/>
    </style:style>
    <style:style style:name="P827" style:parent-style-name="Edital-Nível1" style:family="paragraph">
      <style:paragraph-properties fo:margin-top="0.0416in" fo:margin-bottom="0.0694in" fo:line-height="115%" fo:margin-left="0in" fo:text-indent="0.002in">
        <style:tab-stops/>
      </style:paragraph-properties>
    </style:style>
    <style:style style:name="T828" style:parent-style-name="Fonteparág.padrão" style:family="text">
      <style:text-properties fo:font-weight="bold" style:font-weight-asian="bold" fo:language="pt" fo:country="PT"/>
    </style:style>
    <style:style style:name="T829" style:parent-style-name="Fonteparág.padrão" style:family="text">
      <style:text-properties fo:language="pt" fo:country="PT"/>
    </style:style>
    <style:style style:name="T830" style:parent-style-name="Fonteparág.padrão" style:family="text">
      <style:text-properties fo:font-weight="bold" style:font-weight-asian="bold" style:font-weight-complex="bold"/>
    </style:style>
    <style:style style:name="P831" style:parent-style-name="Edital-Nível1" style:family="paragraph">
      <style:paragraph-properties fo:margin-top="0.0416in" fo:margin-bottom="0.0694in" fo:line-height="115%" fo:margin-left="0in" fo:text-indent="0.002in">
        <style:tab-stops/>
      </style:paragraph-properties>
    </style:style>
    <style:style style:name="T832" style:parent-style-name="Fonteparág.padrão" style:family="text">
      <style:text-properties fo:font-weight="bold" style:font-weight-asian="bold"/>
    </style:style>
    <style:style style:name="T833" style:parent-style-name="Fonteparág.padrão" style:family="text">
      <style:text-properties fo:font-weight="bold" style:font-weight-asian="bold" fo:font-style="italic" style:font-style-asian="italic"/>
    </style:style>
    <style:style style:name="T834" style:parent-style-name="Fonteparág.padrão" style:family="text">
      <style:text-properties fo:font-style="italic" style:font-style-asian="italic"/>
    </style:style>
    <style:style style:name="T835" style:parent-style-name="Ênfase" style:family="text">
      <style:text-properties fo:font-style="normal" style:font-style-asian="normal"/>
    </style:style>
    <style:style style:name="T836" style:parent-style-name="Forte" style:family="text">
      <style:text-properties style:font-style-complex="italic"/>
    </style:style>
    <style:style style:name="T837" style:parent-style-name="Ênfase" style:family="text">
      <style:text-properties fo:font-style="normal" style:font-style-asian="normal"/>
    </style:style>
    <style:style style:name="T838" style:parent-style-name="Ênfase" style:family="text">
      <style:text-properties fo:font-weight="bold" style:font-weight-asian="bold" fo:font-style="normal" style:font-style-asian="normal"/>
    </style:style>
    <style:style style:name="T839" style:parent-style-name="Ênfase" style:family="text">
      <style:text-properties fo:font-style="normal" style:font-style-asian="normal"/>
    </style:style>
    <style:style style:name="T840" style:parent-style-name="Ênfase" style:family="text">
      <style:text-properties fo:font-weight="bold" style:font-weight-asian="bold" fo:font-style="normal" style:font-style-asian="normal"/>
    </style:style>
    <style:style style:name="T841" style:parent-style-name="Ênfase" style:family="text">
      <style:text-properties fo:font-style="normal" style:font-style-asian="normal"/>
    </style:style>
    <style:style style:name="P842" style:parent-style-name="Normal" style:family="paragraph">
      <style:paragraph-properties fo:widows="0" fo:orphans="0" fo:text-align="justify" fo:margin-top="0.0416in" fo:margin-bottom="0.0694in" fo:line-height="120%"/>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top="0.0416in" fo:margin-bottom="0.0694in" fo:line-height="120%"/>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style:style>
    <style:style style:name="P851" style:parent-style-name="Normal" style:family="paragraph">
      <style:paragraph-properties fo:widows="0" fo:orphans="0" fo:text-align="justify" fo:margin-top="0.0416in" fo:margin-bottom="0.0694in" fo:line-height="120%"/>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font-weight="bold" style:font-weight-asian="bold"/>
    </style:style>
    <style:style style:name="P861" style:parent-style-name="Normal" style:family="paragraph">
      <style:paragraph-properties fo:widows="0" fo:orphans="0" fo:text-align="justify" fo:margin-top="0.0416in" fo:margin-bottom="0.0694in" fo:line-height="120%"/>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fo:font-weight="bold" style:font-weight-asian="bold" style:font-weight-complex="bold"/>
    </style:style>
    <style:style style:name="T865" style:parent-style-name="Fonteparág.padrão" style:family="text">
      <style:text-properties style:font-name="Arial" style:font-name-complex="Arial" style:font-weight-complex="bold"/>
    </style:style>
    <style:style style:name="P866" style:parent-style-name="Normal" style:family="paragraph">
      <style:paragraph-properties fo:widows="0" fo:orphans="0" fo:text-align="justify" fo:margin-top="0.0416in" fo:margin-bottom="0.0694in" fo:line-height="120%"/>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font-weight-complex="bold"/>
    </style:style>
    <style:style style:name="P869" style:parent-style-name="Normal" style:family="paragraph">
      <style:paragraph-properties fo:widows="0" fo:orphans="0" fo:text-align="justify" fo:margin-top="0.0416in" fo:margin-bottom="0.0694in" fo:line-height="120%"/>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font-weight-complex="bold"/>
    </style:style>
    <style:style style:name="T876" style:parent-style-name="Fonteparág.padrão" style:family="text">
      <style:text-properties style:font-name="Arial" style:font-name-complex="Arial" style:font-weight-complex="bold"/>
    </style:style>
    <style:style style:name="T877" style:parent-style-name="Fonteparág.padrão" style:family="text">
      <style:text-properties style:font-name="Arial" style:font-name-complex="Arial" style:font-weight-complex="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style:font-weight-complex="bold"/>
    </style:style>
    <style:style style:name="P880" style:parent-style-name="Normal" style:family="paragraph">
      <style:paragraph-properties fo:widows="0" fo:orphans="0" fo:text-align="justify" fo:margin-top="0.0416in" fo:margin-bottom="0.0694in" fo:line-height="120%"/>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style:font-weight-complex="bold"/>
    </style:style>
    <style:style style:name="P887" style:parent-style-name="Normal" style:family="paragraph">
      <style:paragraph-properties fo:widows="0" fo:orphans="0" fo:text-align="justify" fo:margin-top="0.0416in" fo:margin-bottom="0.0694in" fo:line-height="120%"/>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fo:font-weight="bold" style:font-weight-asian="bold" style:font-weight-complex="bold"/>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font-weight-complex="bold"/>
    </style:style>
    <style:style style:name="T894" style:parent-style-name="Fonteparág.padrão" style:family="text">
      <style:text-properties style:font-name="Arial" style:font-name-complex="Arial" style:font-weight-complex="bold"/>
    </style:style>
    <style:style style:name="P895" style:parent-style-name="Edital-Nível1" style:family="paragraph">
      <style:paragraph-properties fo:margin-top="0.0416in" fo:margin-bottom="0.0694in"/>
    </style:style>
    <style:style style:name="T896" style:parent-style-name="Fonteparág.padrão" style:family="text">
      <style:text-properties fo:font-weight="bold" style:font-weight-asian="bold"/>
    </style:style>
    <style:style style:name="T897" style:parent-style-name="Fonteparág.padrão" style:family="text">
      <style:text-properties fo:font-weight="bold" style:font-weight-asian="bold"/>
    </style:style>
    <style:style style:name="T898" style:parent-style-name="Fonteparág.padrão" style:family="text">
      <style:text-properties fo:font-weight="bold" style:font-weight-asian="bold"/>
    </style:style>
    <style:style style:name="T899" style:parent-style-name="Fonteparág.padrão" style:family="text">
      <style:text-properties fo:font-weight="bold" style:font-weight-asian="bold"/>
    </style:style>
    <style:style style:name="T900" style:parent-style-name="Fonteparág.padrão" style:family="text">
      <style:text-properties fo:font-weight="bold" style:font-weight-asian="bold"/>
    </style:style>
    <style:style style:name="P901"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P902" style:parent-style-name="Normal" style:family="paragraph">
      <style:paragraph-properties fo:widows="0" fo:orphans="0" fo:text-align="justify" fo:margin-top="0.0416in" fo:margin-bottom="0.0694in" fo:line-height="120%"/>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P913" style:parent-style-name="Normal" style:family="paragraph">
      <style:paragraph-properties fo:widows="0" fo:orphans="0" fo:text-align="justify" fo:margin-top="0.0416in" fo:margin-bottom="0.0694in" fo:line-height="120%"/>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fo:text-align="justify" fo:margin-top="0.0416in" fo:margin-bottom="0.0694in" fo:line-height="120%"/>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fo:font-weight="bold" style:font-weight-asian="bold" style:font-weight-complex="bold"/>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style:style>
    <style:style style:name="P923" style:parent-style-name="Lista2" style:family="paragraph">
      <style:paragraph-properties fo:margin-top="0.0416in" fo:margin-bottom="0.0694in" fo:line-height="120%" fo:margin-left="0in" fo:text-indent="0in">
        <style:tab-stops>
          <style:tab-stop style:type="left" style:position="1.477in"/>
          <style:tab-stop style:type="left" style:position="4.8236in"/>
        </style:tab-stops>
      </style:paragraph-properties>
    </style:style>
    <style:style style:name="T924" style:parent-style-name="Fonteparág.padrão" style:family="text">
      <style:text-properties style:font-name="Arial" style:font-name-complex="Arial" fo:font-weight="bold" style:font-weight-asian="bold" fo:font-size="12pt" style:font-size-asian="12pt" style:font-size-complex="12pt"/>
    </style:style>
    <style:style style:name="T925" style:parent-style-name="Fonteparág.padrão" style:family="text">
      <style:text-properties style:font-name="Arial" style:font-name-complex="Arial" fo:font-weight="bold" style:font-weight-asian="bold" fo:font-size="12pt" style:font-size-asian="12pt" style:font-size-complex="12pt"/>
    </style:style>
    <style:style style:name="T926" style:parent-style-name="Fonteparág.padrão" style:family="text">
      <style:text-properties style:font-name="Arial" style:font-name-complex="Arial" fo:font-weight="bold" style:font-weight-asian="bold"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P928" style:parent-style-name="Normal" style:family="paragraph">
      <style:paragraph-properties fo:widows="0" fo:orphans="0" fo:text-align="justify" fo:margin-top="0.0416in" fo:margin-bottom="0.0694in" fo:line-height="120%"/>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Hyperlink"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Lista" style:family="paragraph">
      <style:paragraph-properties fo:text-align="justify" fo:margin-top="0.0416in" fo:margin-bottom="0.0694in" fo:line-height="120%" fo:margin-left="0in" fo:text-indent="0in">
        <style:tab-stops>
          <style:tab-stop style:type="left" style:position="1.477in"/>
          <style:tab-stop style:type="left" style:position="4.8236in"/>
        </style:tab-stops>
      </style:paragraph-properties>
    </style:style>
    <style:style style:name="T940" style:parent-style-name="Fonteparág.padrão" style:family="text">
      <style:text-properties style:font-name="Arial" style:font-name-complex="Arial" fo:font-weight="bold" style:font-weight-asian="bold" fo:font-size="12pt" style:font-size-asian="12pt" style:font-size-complex="12pt"/>
    </style:style>
    <style:style style:name="T941" style:parent-style-name="Fonteparág.padrão" style:family="text">
      <style:text-properties style:font-name="Arial" style:font-name-complex="Arial" fo:font-weight="bold" style:font-weight-asian="bold"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P948" style:parent-style-name="Normal" style:family="paragraph">
      <style:paragraph-properties fo:widows="0" fo:orphans="0" fo:text-align="justify" fo:margin-top="0.0416in" fo:margin-bottom="0.0694in" fo:line-height="115%"/>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P955"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P956" style:parent-style-name="Normal" style:family="paragraph">
      <style:paragraph-properties fo:widows="0" fo:orphans="0" fo:text-align="justify" fo:margin-top="0.0416in" fo:margin-bottom="0.0694in" fo:line-height="115%"/>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style:font-weight-complex="bold"/>
    </style:style>
    <style:style style:name="T960" style:parent-style-name="Fonteparág.padrão" style:family="text">
      <style:text-properties style:font-name="Arial" style:font-name-complex="Arial" style:font-weight-complex="bold"/>
    </style:style>
    <style:style style:name="T961" style:parent-style-name="Fonteparág.padrão" style:family="text">
      <style:text-properties style:font-name="Arial" style:font-name-complex="Arial" style:font-weight-complex="bold"/>
    </style:style>
    <style:style style:name="P962"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694in" fo:line-height="115%"/>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fo:color="#00CCFF"/>
    </style:style>
    <style:style style:name="T965" style:parent-style-name="Fonteparág.padrão" style:family="text">
      <style:text-properties style:font-name="Arial" style:font-name-complex="Arial" fo:font-weight="bold" style:font-weight-asian="bold"/>
    </style:style>
    <style:style style:name="P966" style:parent-style-name="Lista2" style:family="paragraph">
      <style:paragraph-properties fo:margin-top="0.0416in" fo:margin-bottom="0.0694in" fo:line-height="115%" fo:margin-left="0in" fo:text-indent="0in">
        <style:tab-stops>
          <style:tab-stop style:type="left" style:position="1.477in"/>
          <style:tab-stop style:type="left" style:position="4.8236in"/>
        </style:tab-stops>
      </style:paragraph-properties>
    </style:style>
    <style:style style:name="T967" style:parent-style-name="Fonteparág.padrão" style:family="text">
      <style:text-properties style:font-name="Arial" style:font-name-complex="Arial" fo:font-weight="bold" style:font-weight-asian="bold" fo:font-size="12pt" style:font-size-asian="12pt" style:font-size-complex="12pt"/>
    </style:style>
    <style:style style:name="T968" style:parent-style-name="Fonteparág.padrão" style:family="text">
      <style:text-properties style:font-name="Arial" style:font-name-complex="Arial" fo:font-weight="bold" style:font-weight-asian="bold" fo:font-size="12pt" style:font-size-asian="12pt" style:font-size-complex="12pt"/>
    </style:style>
    <style:style style:name="T969" style:parent-style-name="Fonteparág.padrão" style:family="text">
      <style:text-properties style:font-name="Arial" style:font-name-complex="Arial" fo:font-weight="bold" style:font-weight-asian="bold" fo:font-size="12pt" style:font-size-asian="12pt" style:font-size-complex="12pt"/>
    </style:style>
    <style:style style:name="T970" style:parent-style-name="Fonteparág.padrão" style:family="text">
      <style:text-properties style:font-name="Arial" style:font-name-complex="Arial" fo:font-size="12pt" style:font-size-asian="12pt" style:font-size-complex="12pt"/>
    </style:style>
    <style:style style:name="P971" style:parent-style-name="Lista2" style:family="paragraph">
      <style:paragraph-properties fo:margin-top="0.0416in" fo:margin-bottom="0.0694in" fo:line-height="115%" fo:margin-left="0in" fo:text-indent="0in">
        <style:tab-stops>
          <style:tab-stop style:type="left" style:position="1.477in"/>
          <style:tab-stop style:type="left" style:position="4.8236in"/>
        </style:tab-stops>
      </style:paragraph-properties>
    </style:style>
    <style:style style:name="T972" style:parent-style-name="Fonteparág.padrão" style:family="text">
      <style:text-properties style:font-name="Arial" style:font-name-complex="Arial" fo:font-weight="bold" style:font-weight-asian="bold" fo:font-size="12pt" style:font-size-asian="12pt" style:font-size-complex="12pt"/>
    </style:style>
    <style:style style:name="T973" style:parent-style-name="Fonteparág.padrão" style:family="text">
      <style:text-properties style:font-name="Arial" style:font-name-complex="Arial" fo:font-weight="bold" style:font-weight-asian="bold" fo:font-size="12pt" style:font-size-asian="12pt" style:font-size-complex="12pt"/>
    </style:style>
    <style:style style:name="T974" style:parent-style-name="Fonteparág.padrão" style:family="text">
      <style:text-properties style:font-name="Arial" style:font-name-complex="Arial" fo:font-weight="bold" style:font-weight-asian="bold"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P980" style:parent-style-name="Lista2" style:family="paragraph">
      <style:paragraph-properties fo:margin-top="0.0416in" fo:margin-bottom="0.0694in" fo:line-height="115%" fo:margin-left="0in" fo:text-indent="0in">
        <style:tab-stops>
          <style:tab-stop style:type="left" style:position="1.477in"/>
          <style:tab-stop style:type="left" style:position="4.8236in"/>
        </style:tab-stops>
      </style:paragraph-properties>
    </style:style>
    <style:style style:name="T981" style:parent-style-name="Fonteparág.padrão" style:family="text">
      <style:text-properties style:font-name="Arial" style:font-name-complex="Arial" fo:font-weight="bold" style:font-weight-asian="bold" fo:font-size="12pt" style:font-size-asian="12pt" style:font-size-complex="12pt"/>
    </style:style>
    <style:style style:name="T982" style:parent-style-name="Fonteparág.padrão" style:family="text">
      <style:text-properties style:font-name="Arial" style:font-name-complex="Arial" fo:font-weight="bold" style:font-weight-asian="bold" fo:font-size="12pt" style:font-size-asian="12pt" style:font-size-complex="12pt"/>
    </style:style>
    <style:style style:name="T983" style:parent-style-name="Fonteparág.padrão" style:family="text">
      <style:text-properties style:font-name="Arial" style:font-name-complex="Arial" fo:font-weight="bold" style:font-weight-asian="bold" fo:font-size="12pt" style:font-size-asian="12pt" style:font-size-complex="12pt"/>
    </style:style>
    <style:style style:name="T984" style:parent-style-name="Fonteparág.padrão" style:family="text">
      <style:text-properties style:font-name="Arial" style:font-name-complex="Arial"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P988" style:parent-style-name="Normal" style:family="paragraph">
      <style:paragraph-properties fo:widows="0" fo:orphans="0" fo:text-align="justify" fo:margin-top="0.0416in" fo:margin-bottom="0.0694in" fo:line-height="115%"/>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style:style>
    <style:style style:name="P996" style:parent-style-name="Normal" style:family="paragraph">
      <style:paragraph-properties fo:widows="0" fo:orphans="0" fo:text-align="justify" fo:margin-top="0.0416in" fo:margin-bottom="0.0694in" fo:line-height="115%"/>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widows="0" fo:orphans="0" fo:text-align="justify" fo:margin-top="0.0416in" fo:margin-bottom="0.0694in" fo:line-height="115%"/>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P1012" style:parent-style-name="Normal" style:family="paragraph">
      <style:paragraph-properties fo:widows="0" fo:orphans="0" fo:text-align="justify" fo:margin-top="0.0416in" fo:margin-bottom="0.0694in" fo:line-height="115%"/>
    </style:style>
    <style:style style:name="T1013" style:parent-style-name="Fonteparág.padrão" style:family="text">
      <style:text-properties style:font-name="Arial" style:font-name-complex="Arial" fo:font-weight="bold" style:font-weight-asian="bold" style:font-weight-complex="bold"/>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font-style="italic" style:font-style-asian="italic"/>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Hyperlink"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Hyperlink" style:family="text">
      <style:text-properties style:font-name="Arial" style:font-name-complex="Arial"/>
    </style:style>
    <style:style style:name="T1029" style:parent-style-name="Fonteparág.padrão" style:family="text">
      <style:text-properties style:font-name="Arial" style:font-name-complex="Arial"/>
    </style:style>
    <style:style style:name="P1030" style:parent-style-name="Normal" style:family="paragraph">
      <style:paragraph-properties fo:widows="0" fo:orphans="0" fo:text-align="justify" fo:margin-top="0.0416in" fo:margin-bottom="0.0694in" fo:line-height="115%"/>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Fonteparág.padrão" style:family="text">
      <style:text-properties style:font-name="Arial" style:font-name-complex="Arial"/>
    </style:style>
    <style:style style:name="P1039" style:parent-style-name="Normal" style:family="paragraph">
      <style:paragraph-properties style:text-autospace="none" fo:text-align="justify" fo:margin-top="0.0416in" fo:margin-bottom="0.0694in" fo:line-height="115%"/>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rte" style:family="text">
      <style:text-properties style:font-name="Arial" style:font-name-complex="Arial" fo:color="#000000"/>
    </style:style>
    <style:style style:name="T1044" style:parent-style-name="apple-converted-space" style:family="text">
      <style:text-properties style:font-name="Arial" style:font-name-complex="Arial" fo:font-weight="bold" style:font-weight-asian="bold" style:font-weight-complex="bold" fo:color="#000000"/>
    </style:style>
    <style:style style:name="T1045" style:parent-style-name="Fonteparág.padrão" style:family="text">
      <style:text-properties style:font-name="Arial" style:font-name-complex="Arial" fo:color="#000000"/>
    </style:style>
    <style:style style:name="T1046" style:parent-style-name="apple-converted-space" style:family="text">
      <style:text-properties style:font-name="Arial" style:font-name-complex="Arial" fo:color="#000000"/>
    </style:style>
    <style:style style:name="T1047" style:parent-style-name="Forte" style:family="text">
      <style:text-properties style:font-name="Arial" style:font-name-complex="Arial" fo:color="#000000"/>
    </style:style>
    <style:style style:name="T1048" style:parent-style-name="Título1Char" style:family="text">
      <style:text-properties fo:color="#000000"/>
    </style:style>
    <style:style style:name="T1049" style:parent-style-name="Forte" style:family="text">
      <style:text-properties style:font-name="Arial" style:font-name-complex="Arial" fo:color="#000000"/>
    </style:style>
    <style:style style:name="T1050" style:parent-style-name="apple-converted-space" style:family="text">
      <style:text-properties style:font-name="Arial" style:font-name-complex="Arial" fo:color="#000000"/>
    </style:style>
    <style:style style:name="T1051" style:parent-style-name="Fonteparág.padrão" style:family="text">
      <style:text-properties style:font-name="Arial" style:font-name-complex="Arial" fo:color="#000000"/>
    </style:style>
    <style:style style:name="T1052" style:parent-style-name="apple-converted-space" style:family="text">
      <style:text-properties style:font-name="Arial" style:font-name-complex="Arial" fo:color="#000000"/>
    </style:style>
    <style:style style:name="T1053" style:parent-style-name="Forte" style:family="text">
      <style:text-properties style:font-name="Arial" style:font-name-complex="Arial" fo:color="#000000"/>
    </style:style>
    <style:style style:name="T1054" style:parent-style-name="Fonteparág.padrão" style:family="text">
      <style:text-properties style:font-name="Arial" style:font-name-complex="Arial" fo:color="#000000"/>
    </style:style>
    <style:style style:name="T1055" style:parent-style-name="Fonteparág.padrão" style:family="text">
      <style:text-properties style:font-name="Arial" style:font-name-complex="Arial" fo:color="#000000"/>
    </style:style>
    <style:style style:name="T1056" style:parent-style-name="Fonteparág.padrão" style:family="text">
      <style:text-properties style:font-name="Arial" style:font-name-complex="Arial" fo:color="#000000"/>
    </style:style>
    <style:style style:name="T1057" style:parent-style-name="apple-converted-space" style:family="text">
      <style:text-properties style:font-name="Arial" style:font-name-complex="Arial" fo:color="#000000"/>
    </style:style>
    <style:style style:name="T1058" style:parent-style-name="Forte" style:family="text">
      <style:text-properties style:font-name="Arial" style:font-name-complex="Arial" fo:color="#000000" style:text-underline-type="single" style:text-underline-style="solid" style:text-underline-width="auto" style:text-underline-mode="continuous"/>
    </style:style>
    <style:style style:name="T1059" style:parent-style-name="Fonteparág.padrão" style:family="text">
      <style:text-properties style:font-name="Arial" style:font-name-complex="Arial" fo:color="#000000"/>
    </style:style>
    <style:style style:name="T1060" style:parent-style-name="apple-converted-space" style:family="text">
      <style:text-properties style:font-name="Arial" style:font-name-complex="Arial" fo:color="#000000"/>
    </style:style>
    <style:style style:name="T1061" style:parent-style-name="Forte" style:family="text">
      <style:text-properties style:font-name="Arial" style:font-name-complex="Arial" fo:color="#000000"/>
    </style:style>
    <style:style style:name="T1062" style:parent-style-name="apple-converted-space" style:family="text">
      <style:text-properties style:font-name="Arial" style:font-name-complex="Arial" fo:color="#000000"/>
    </style:style>
    <style:style style:name="T1063" style:parent-style-name="Fonteparág.padrão" style:family="text">
      <style:text-properties style:font-name="Arial" style:font-name-complex="Arial" fo:color="#000000"/>
    </style:style>
    <style:style style:name="T1064" style:parent-style-name="Fonteparág.padrão" style:family="text">
      <style:text-properties style:font-name="Arial" style:font-name-complex="Arial"/>
    </style:style>
    <style:style style:name="P1065" style:parent-style-name="Normal" style:family="paragraph">
      <style:paragraph-properties style:text-autospace="none" fo:text-align="justify" fo:margin-top="0.0416in" fo:margin-bottom="0.0694in" fo:line-height="115%"/>
    </style:style>
    <style:style style:name="T1066" style:parent-style-name="Hyperlink"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rte" style:family="text">
      <style:text-properties style:font-name="Arial" style:font-name-complex="Arial" fo:color="#000000" style:text-underline-type="single" style:text-underline-style="solid" style:text-underline-width="auto" style:text-underline-mode="continuous"/>
    </style:style>
    <style:style style:name="T1069" style:parent-style-name="Fonteparág.padrão" style:family="text">
      <style:text-properties style:font-name="Arial" style:font-name-complex="Arial" fo:color="#000000"/>
    </style:style>
    <style:style style:name="T1070" style:parent-style-name="Fonteparág.padrão" style:family="text">
      <style:text-properties style:font-name="Arial" style:font-name-complex="Arial" fo:color="#000000"/>
    </style:style>
    <style:style style:name="T1071" style:parent-style-name="Fonteparág.padrão" style:family="text">
      <style:text-properties style:font-name="Arial" style:font-name-complex="Arial" fo:color="#000000"/>
    </style:style>
    <style:style style:name="T1072" style:parent-style-name="Fonteparág.padrão" style:family="text">
      <style:text-properties style:font-name="Arial" style:font-name-complex="Arial" fo:color="#000000"/>
    </style:style>
    <style:style style:name="T1073" style:parent-style-name="Fonteparág.padrão" style:family="text">
      <style:text-properties style:font-name="Arial" style:font-name-complex="Arial" fo:color="#000000"/>
    </style:style>
    <style:style style:name="T1074" style:parent-style-name="Fonteparág.padrão" style:family="text">
      <style:text-properties style:font-name="Arial" style:font-name-complex="Arial"/>
    </style:style>
    <style:style style:name="P1075" style:parent-style-name="Normal" style:family="paragraph">
      <style:paragraph-properties fo:widows="0" fo:orphans="0" fo:text-align="justify" fo:margin-top="0.0416in" fo:margin-bottom="0.0694in" fo:line-height="115%"/>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P1079" style:parent-style-name="Normal" style:family="paragraph">
      <style:paragraph-properties fo:widows="0" fo:orphans="0" fo:text-align="justify" fo:margin-top="0.0416in" fo:margin-bottom="0.0694in" fo:line-height="115%"/>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style:font-weight-complex="bold"/>
    </style:style>
    <style:style style:name="T1087" style:parent-style-name="Fonteparág.padrão" style:family="text">
      <style:text-properties style:font-name="Arial" style:font-name-complex="Arial" style:font-weight-complex="bold"/>
    </style:style>
    <style:style style:name="T1088" style:parent-style-name="Fonteparág.padrão" style:family="text">
      <style:text-properties style:font-name="Arial" style:font-name-complex="Arial" style:font-weight-complex="bold"/>
    </style:style>
    <style:style style:name="T1089" style:parent-style-name="Fonteparág.padrão" style:family="text">
      <style:text-properties style:font-name="Arial" style:font-name-complex="Arial" style:font-weight-complex="bold"/>
    </style:style>
    <style:style style:name="T1090" style:parent-style-name="Fonteparág.padrão" style:family="text">
      <style:text-properties style:font-name="Arial" style:font-name-complex="Arial" style:font-weight-complex="bold"/>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P1102" style:parent-style-name="Normal" style:family="paragraph">
      <style:paragraph-properties fo:widows="0" fo:orphans="0" fo:text-align="justify" fo:margin-top="0.0416in" fo:margin-bottom="0.0694in" fo:line-height="115%"/>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P1109" style:parent-style-name="Normal" style:family="paragraph">
      <style:paragraph-properties fo:widows="0" fo:orphans="0" fo:text-align="justify" fo:margin-bottom="0.1111in" fo:line-height="120%"/>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fo:font-weight="bold" style:font-weight-asian="bold" style:font-weight-complex="bold"/>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style:font-weight-complex="bold"/>
    </style:style>
    <style:style style:name="P1114" style:parent-style-name="Normal" style:family="paragraph">
      <style:paragraph-properties fo:widows="0" fo:orphans="0" fo:text-align="justify" fo:margin-bottom="0.1111in" fo:line-height="120%"/>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P1119" style:parent-style-name="xl24" style:family="paragraph">
      <style:paragraph-properties fo:widows="0" fo:orphans="0" fo:margin-top="0in" fo:margin-bottom="0.1111in" fo:line-height="120%"/>
      <style:text-properties style:font-name="Arial" style:font-name-asian="Times New Roman" style:font-name-complex="Arial" style:font-size-complex="10pt"/>
    </style:style>
    <style:style style:name="P1120" style:parent-style-name="Título3" style:family="paragraph">
      <style:text-properties style:font-name-complex="Arial" fo:font-weight="normal" style:font-weight-asian="normal"/>
    </style:style>
    <style:style style:name="P1121" style:parent-style-name="Título3" style:family="paragraph">
      <style:text-properties style:font-name-complex="Arial" fo:font-weight="normal" style:font-weight-asian="normal"/>
    </style:style>
    <style:style style:name="P1122" style:parent-style-name="Título3" style:family="paragraph">
      <style:paragraph-properties fo:break-before="page" fo:background-color="#FFFFFF"/>
    </style:style>
    <style:style style:name="T1123" style:parent-style-name="Fonteparág.padrão" style:family="text">
      <style:text-properties style:font-name-complex="Arial" style:font-weight-complex="normal" fo:font-size="14pt" style:font-size-asian="14pt" style:font-size-complex="14pt" fo:background-color="#BFBFBF"/>
    </style:style>
    <style:style style:name="T1124" style:parent-style-name="Fonteparág.padrão" style:family="text">
      <style:text-properties style:font-name-complex="Arial" style:font-weight-complex="normal" fo:font-size="14pt" style:font-size-asian="14pt" style:font-size-complex="14pt" fo:background-color="#BFBFBF"/>
    </style:style>
    <style:style style:name="T1125" style:parent-style-name="Fonteparág.padrão" style:family="text">
      <style:text-properties style:font-name-complex="Arial" style:font-weight-complex="normal" fo:font-size="14pt" style:font-size-asian="14pt" style:font-size-complex="14pt" fo:background-color="#BFBFBF"/>
    </style:style>
    <style:style style:name="T1126" style:parent-style-name="Fonteparág.padrão" style:family="text">
      <style:text-properties style:font-name-complex="Arial" style:font-weight-complex="normal" fo:font-size="14pt" style:font-size-asian="14pt" style:font-size-complex="14pt" fo:background-color="#BFBFBF"/>
    </style:style>
    <style:style style:name="P1127"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1128"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1129" style:parent-style-name="Título3" style:family="paragraph">
      <style:paragraph-properties fo:margin-bottom="0.1111in" fo:line-height="120%"/>
      <style:text-properties style:font-name-complex="Arial"/>
    </style:style>
    <style:style style:name="P1130" style:parent-style-name="texto_justificado" style:family="paragraph">
      <style:paragraph-properties fo:text-align="justify" fo:margin-top="0in" fo:margin-bottom="0.0833in" fo:line-height="115%" fo:margin-right="0.0826in"/>
    </style:style>
    <style:style style:name="T1131" style:parent-style-name="Forte" style:family="text">
      <style:text-properties style:font-name="Arial" style:font-name-complex="Arial" fo:color="#000000"/>
    </style:style>
    <style:style style:name="P1132" style:parent-style-name="texto_justificado" style:family="paragraph">
      <style:paragraph-properties fo:text-align="justify" fo:margin-top="0in" fo:margin-bottom="0.0833in" fo:line-height="115%" fo:margin-left="0in" fo:margin-right="0.0826in" fo:text-indent="0.1972in">
        <style:tab-stops>
          <style:tab-stop style:type="left" style:position="0.6895in"/>
        </style:tab-stops>
      </style:paragraph-properties>
    </style:style>
    <style:style style:name="T1133" style:parent-style-name="apple-converted-space" style:family="text">
      <style:text-properties style:font-name="Arial" style:font-name-complex="Arial" style:font-weight-complex="bold" fo:color="#000000"/>
    </style:style>
    <style:style style:name="T1134" style:parent-style-name="apple-converted-space" style:family="text">
      <style:text-properties style:font-name="Arial" style:font-name-complex="Arial" style:font-weight-complex="bold" fo:color="#000000"/>
    </style:style>
    <style:style style:name="T1135" style:parent-style-name="apple-converted-space" style:family="text">
      <style:text-properties style:font-name="Arial" style:font-name-complex="Arial" style:font-weight-complex="bold" fo:color="#000000"/>
    </style:style>
    <style:style style:name="T1136" style:parent-style-name="apple-converted-space" style:family="text">
      <style:text-properties style:font-name="Arial" style:font-name-complex="Arial" style:font-weight-complex="bold" fo:color="#000000"/>
    </style:style>
    <style:style style:name="P1137" style:parent-style-name="texto_justificado" style:family="paragraph">
      <style:paragraph-properties fo:text-align="justify" fo:margin-top="0in" fo:margin-bottom="0.0833in" fo:line-height="115%" fo:margin-right="0.0826in"/>
    </style:style>
    <style:style style:name="T1138" style:parent-style-name="Forte" style:family="text">
      <style:text-properties style:font-name="Arial" style:font-name-complex="Arial" fo:color="#000000"/>
    </style:style>
    <style:style style:name="T1139" style:parent-style-name="Forte" style:family="text">
      <style:text-properties style:font-name="Arial" style:font-name-complex="Arial" fo:color="#000000"/>
    </style:style>
    <style:style style:name="T1140" style:parent-style-name="Forte" style:family="text">
      <style:text-properties style:font-name="Arial" style:font-name-complex="Arial" fo:color="#000000"/>
    </style:style>
    <style:style style:name="P114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142" style:parent-style-name="Fonteparág.padrão" style:family="text">
      <style:text-properties style:font-name="Arial" style:font-name-complex="Arial" style:font-weight-complex="bold"/>
    </style:style>
    <style:style style:name="P1143"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144" style:parent-style-name="texto_justificado" style:family="paragraph">
      <style:paragraph-properties fo:text-align="justify" fo:margin-top="0in" fo:margin-bottom="0.0833in" fo:line-height="115%" fo:margin-right="0.0826in"/>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fo:font-weight="bold" style:font-weight-asian="bold"/>
    </style:style>
    <style:style style:name="TableColumn1150" style:family="table-column">
      <style:table-column-properties style:column-width="0.6673in" style:use-optimal-column-width="false"/>
    </style:style>
    <style:style style:name="TableColumn1151" style:family="table-column">
      <style:table-column-properties style:column-width="0.4909in" style:use-optimal-column-width="false"/>
    </style:style>
    <style:style style:name="TableColumn1152" style:family="table-column">
      <style:table-column-properties style:column-width="0.918in" style:use-optimal-column-width="false"/>
    </style:style>
    <style:style style:name="TableColumn1153" style:family="table-column">
      <style:table-column-properties style:column-width="0.6895in" style:use-optimal-column-width="false"/>
    </style:style>
    <style:style style:name="TableColumn1154" style:family="table-column">
      <style:table-column-properties style:column-width="0.5305in" style:use-optimal-column-width="false"/>
    </style:style>
    <style:style style:name="TableColumn1155" style:family="table-column">
      <style:table-column-properties style:column-width="0.3402in" style:use-optimal-column-width="false"/>
    </style:style>
    <style:style style:name="TableColumn1156" style:family="table-column">
      <style:table-column-properties style:column-width="2.9986in" style:use-optimal-column-width="false"/>
    </style:style>
    <style:style style:name="Table1149" style:family="table">
      <style:table-properties style:width="6.6354in" fo:margin-left="-0.1763in" table:align="center"/>
    </style:style>
    <style:style style:name="TableRow1157" style:family="table-row">
      <style:table-row-properties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172" style:family="table-row">
      <style:table-row-properties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85" style:family="table-cell">
      <style:table-cell-properties fo:border="0.0069in solid #000000" fo:padding-top="0in" fo:padding-left="0.075in" fo:padding-bottom="0in" fo:padding-right="0.075in"/>
    </style:style>
    <style:style style:name="P1186" style:parent-style-name="NormalWeb" style:family="paragraph">
      <style:paragraph-properties fo:text-align="justify"/>
      <style:text-properties style:font-name="Arial" style:font-name-complex="Arial" fo:font-size="10pt" style:font-size-asian="10pt" style:font-size-complex="10pt"/>
    </style:style>
    <style:style style:name="TableRow1187" style:family="table-row">
      <style:table-row-properties style:use-optimal-row-height="false" fo:keep-together="always"/>
    </style:style>
    <style:style style:name="P118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NormalWeb" style:family="paragraph">
      <style:paragraph-properties fo:text-align="justify"/>
      <style:text-properties style:font-name="Arial" style:font-name-complex="Arial" fo:font-size="10pt" style:font-size-asian="10pt" style:font-size-complex="10pt"/>
    </style:style>
    <style:style style:name="P1201"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202"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20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04" style:parent-style-name="texto_justificado" style:family="paragraph">
      <style:paragraph-properties fo:text-align="justify" fo:margin-top="0in" fo:margin-bottom="0.0833in" fo:line-height="115%" fo:margin-right="0.0826in">
        <style:tab-stops>
          <style:tab-stop style:type="left" style:position="1.0833in"/>
        </style:tab-stops>
      </style:paragraph-properties>
      <style:text-properties style:font-name="Arial" style:font-name-complex="Arial"/>
    </style:style>
    <style:style style:name="P1205" style:parent-style-name="texto_justificado" style:family="paragraph">
      <style:paragraph-properties fo:text-align="justify" fo:margin-top="0in" fo:margin-bottom="0.0833in" fo:line-height="115%" fo:margin-right="0.0826in"/>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fo:font-weight="bold" style:font-weight-asian="bold"/>
    </style:style>
    <style:style style:name="P120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09"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0"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3"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style:style>
    <style:style style:name="P121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21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218" style:parent-style-name="Normal" style:family="paragraph">
      <style:paragraph-properties fo:text-align="justify" fo:margin-bottom="0.1111in" fo:line-height="120%"/>
    </style:style>
    <style:style style:name="P1219" style:parent-style-name="Normal" style:family="paragraph">
      <style:paragraph-properties fo:break-before="page" fo:text-align="justify" fo:margin-bottom="0.1111in" fo:line-height="120%"/>
    </style:style>
    <style:style style:name="P1220"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21" style:parent-style-name="Fonteparág.padrão" style:family="text">
      <style:text-properties style:font-name-complex="Arial" fo:font-size="14pt" style:font-size-asian="14pt" style:font-size-complex="14pt" fo:background-color="#BFBFBF"/>
    </style:style>
    <style:style style:name="T1222" style:parent-style-name="Fonteparág.padrão" style:family="text">
      <style:text-properties style:font-name-complex="Arial" fo:font-size="14pt" style:font-size-asian="14pt" style:font-size-complex="14pt" fo:background-color="#BFBFBF"/>
    </style:style>
    <style:style style:name="T1223" style:parent-style-name="Fonteparág.padrão" style:family="text">
      <style:text-properties style:font-name-complex="Arial" fo:font-size="14pt" style:font-size-asian="14pt" style:font-size-complex="14pt" fo:background-color="#BFBFBF"/>
    </style:style>
    <style:style style:name="T1224" style:parent-style-name="Fonteparág.padrão" style:family="text">
      <style:text-properties style:font-name-complex="Arial" style:font-style-complex="italic" fo:font-size="14pt" style:font-size-asian="14pt" style:font-size-complex="14pt" fo:background-color="#BFBFBF"/>
    </style:style>
    <style:style style:name="T1225" style:parent-style-name="Fonteparág.padrão" style:family="text">
      <style:text-properties style:font-name-complex="Arial" style:font-style-complex="italic" fo:font-size="14pt" style:font-size-asian="14pt" style:font-size-complex="14pt" fo:background-color="#BFBFBF"/>
    </style:style>
    <style:style style:name="T1226" style:parent-style-name="Fonteparág.padrão" style:family="text">
      <style:text-properties style:font-name-complex="Arial" style:font-style-complex="italic" fo:font-size="14pt" style:font-size-asian="14pt" style:font-size-complex="14pt" fo:background-color="#BFBFBF"/>
    </style:style>
    <style:style style:name="T1227" style:parent-style-name="Fonteparág.padrão" style:family="text">
      <style:text-properties style:font-name-complex="Arial" style:font-style-complex="italic" fo:font-size="14pt" style:font-size-asian="14pt" style:font-size-complex="14pt" fo:background-color="#BFBFBF"/>
    </style:style>
    <style:style style:name="P1228" style:parent-style-name="Título3" style:family="paragraph">
      <style:paragraph-properties fo:margin-bottom="0.1111in"/>
      <style:text-properties style:font-name-complex="Arial" fo:font-weight="normal" style:font-weight-asian="normal" style:font-weight-complex="normal" style:font-style-complex="italic" fo:font-size="8pt" style:font-size-asian="8pt" style:font-size-complex="8pt" fo:background-color="#BFBFBF"/>
    </style:style>
    <style:style style:name="P1229" style:parent-style-name="Título3" style:family="paragraph">
      <style:paragraph-properties fo:margin-bottom="0.1111in"/>
      <style:text-properties style:font-name-complex="Arial" style:font-weight-complex="normal"/>
    </style:style>
    <style:style style:name="P1230" style:parent-style-name="Corpodetexto" style:family="paragraph">
      <style:paragraph-properties fo:text-align="center" fo:margin-bottom="0.1111in"/>
      <style:text-properties style:font-name="Arial" style:font-name-complex="Arial" fo:font-weight="bold" style:font-weight-asian="bold" fo:font-size="8pt" style:font-size-asian="8pt" style:font-size-complex="8pt"/>
    </style:style>
    <style:style style:name="TableColumn1232" style:family="table-column">
      <style:table-column-properties style:column-width="0.5597in" style:use-optimal-column-width="false"/>
    </style:style>
    <style:style style:name="TableColumn1233" style:family="table-column">
      <style:table-column-properties style:column-width="0.3986in" style:use-optimal-column-width="false"/>
    </style:style>
    <style:style style:name="TableColumn1234" style:family="table-column">
      <style:table-column-properties style:column-width="0.5833in" style:use-optimal-column-width="false"/>
    </style:style>
    <style:style style:name="TableColumn1235" style:family="table-column">
      <style:table-column-properties style:column-width="0.3597in" style:use-optimal-column-width="false"/>
    </style:style>
    <style:style style:name="TableColumn1236" style:family="table-column">
      <style:table-column-properties style:column-width="2.7916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984in" style:use-optimal-column-width="false"/>
    </style:style>
    <style:style style:name="Table1231" style:family="table">
      <style:table-properties style:width="6.5631in" fo:margin-left="0.2131in" table:align="center"/>
    </style:style>
    <style:style style:name="TableRow1239" style:family="table-row">
      <style:table-row-properties style:min-row-height="0.4215in" style:use-optimal-row-height="false" fo:keep-together="always"/>
    </style:style>
    <style:style style:name="TableCell1240" style:family="table-cell">
      <style:table-cell-properties fo:border="0.0069in solid #000000" fo:background-color="#BFBFBF" style:vertical-align="middle" fo:padding-top="0in" fo:padding-left="0.0486in" fo:padding-bottom="0in" fo:padding-right="0.0486in"/>
    </style:style>
    <style:style style:name="P124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42" style:family="table-cell">
      <style:table-cell-properties fo:border="0.0069in solid #000000" fo:background-color="#BFBFBF" style:vertical-align="middle" fo:padding-top="0in" fo:padding-left="0.0486in" fo:padding-bottom="0in" fo:padding-right="0.0486in"/>
    </style:style>
    <style:style style:name="P124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44" style:family="table-cell">
      <style:table-cell-properties fo:border="0.0069in solid #000000" fo:background-color="#BFBFBF" style:vertical-align="middle" fo:padding-top="0in" fo:padding-left="0.0486in" fo:padding-bottom="0in" fo:padding-right="0.0486in"/>
    </style:style>
    <style:style style:name="P124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46" style:family="table-cell">
      <style:table-cell-properties fo:border="0.0069in solid #000000" fo:background-color="#BFBFBF" style:vertical-align="middle" fo:padding-top="0in" fo:padding-left="0.0486in" fo:padding-bottom="0in" fo:padding-right="0.0486in"/>
    </style:style>
    <style:style style:name="P124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48" style:family="table-cell">
      <style:table-cell-properties fo:border="0.0069in solid #000000" fo:background-color="#BFBFBF" style:vertical-align="middle" fo:padding-top="0in" fo:padding-left="0.0486in" fo:padding-bottom="0in" fo:padding-right="0.0486in"/>
    </style:style>
    <style:style style:name="P124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50" style:family="table-cell">
      <style:table-cell-properties fo:border="0.0069in solid #000000" fo:background-color="#BFBFBF" style:vertical-align="middle" fo:padding-top="0in" fo:padding-left="0.0486in" fo:padding-bottom="0in" fo:padding-right="0.0486in"/>
    </style:style>
    <style:style style:name="P12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253" style:family="table-cell">
      <style:table-cell-properties fo:border="0.0069in solid #000000" fo:background-color="#BFBFBF" style:vertical-align="middle" fo:padding-top="0in" fo:padding-left="0.0486in" fo:padding-bottom="0in" fo:padding-right="0.0486in"/>
    </style:style>
    <style:style style:name="P125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25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2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257" style:family="table-row">
      <style:table-row-properties style:min-row-height="0.2493in" style:use-optimal-row-height="false" fo:keep-together="always"/>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66" style:family="table-cell">
      <style:table-cell-properties fo:border="0.0069in solid #000000" fo:padding-top="0in" fo:padding-left="0.0486in" fo:padding-bottom="0in" fo:padding-right="0.0486in"/>
    </style:style>
    <style:style style:name="P1267" style:parent-style-name="NormalWeb" style:family="paragraph">
      <style:paragraph-properties fo:text-align="justify"/>
      <style:text-properties style:font-name="Arial" style:font-name-complex="Arial" fo:font-size="10pt" style:font-size-asian="10pt" style:font-size-complex="10pt"/>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272" style:family="table-row">
      <style:table-row-properties style:min-row-height="0.2493in" style:use-optimal-row-height="false" fo:keep-together="always"/>
    </style:style>
    <style:style style:name="P127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280" style:family="table-cell">
      <style:table-cell-properties fo:border="0.0069in solid #000000" fo:padding-top="0in" fo:padding-left="0.0486in" fo:padding-bottom="0in" fo:padding-right="0.0486in"/>
    </style:style>
    <style:style style:name="P1281" style:parent-style-name="NormalWeb" style:family="paragraph">
      <style:paragraph-properties fo:text-align="justify"/>
      <style:text-properties style:font-name="Arial" style:font-name-complex="Arial" fo:font-size="10pt" style:font-size-asian="10pt" style:font-size-complex="10pt"/>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286" style:family="table-row">
      <style:table-row-properties style:min-row-height="0.2493in" style:use-optimal-row-height="false" fo:keep-together="always"/>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291" style:parent-style-name="Corpodetexto" style:family="paragraph">
      <style:paragraph-properties fo:text-align="center" fo:margin-bottom="0.1111in"/>
      <style:text-properties style:font-name="Arial" style:font-name-complex="Arial" fo:font-weight="bold" style:font-weight-asian="bold"/>
    </style:style>
    <style:style style:name="P1292" style:parent-style-name="Edital-Nível4" style:family="paragraph">
      <style:paragraph-properties fo:text-align="justify"/>
    </style:style>
    <style:style style:name="P1293" style:parent-style-name="Normal" style:family="paragraph">
      <style:paragraph-properties fo:text-align="justify" fo:margin-bottom="0.1111in" fo:line-height="115%" fo:text-indent="0.4916in"/>
    </style:style>
    <style:style style:name="T1294" style:parent-style-name="Fonteparág.padrão" style:family="text">
      <style:text-properties style:font-name="Arial" style:font-name-complex="Arial" style:font-weight-complex="bold"/>
    </style:style>
    <style:style style:name="T1295" style:parent-style-name="Fonteparág.padrão" style:family="text">
      <style:text-properties style:font-name="Arial" style:font-name-complex="Arial" fo:font-weight="bold" style:font-weight-asian="bold" style:font-weight-complex="bold"/>
    </style:style>
    <style:style style:name="T1296" style:parent-style-name="Fonteparág.padrão" style:family="text">
      <style:text-properties style:font-name="Arial" style:font-name-complex="Arial" fo:font-weight="bold" style:font-weight-asian="bold" style:font-weight-complex="bold"/>
    </style:style>
    <style:style style:name="T1297" style:parent-style-name="Fonteparág.padrão" style:family="text">
      <style:text-properties style:font-name="Arial" style:font-name-complex="Arial" style:font-weight-complex="bold"/>
    </style:style>
    <style:style style:name="T1298" style:parent-style-name="Fonteparág.padrão" style:family="text">
      <style:text-properties style:font-name="Arial" style:font-name-complex="Arial" fo:font-weight="bold" style:font-weight-asian="bold" style:font-weight-complex="bold" fo:background-color="#FFFF00"/>
    </style:style>
    <style:style style:name="T1299" style:parent-style-name="Fonteparág.padrão" style:family="text">
      <style:text-properties style:font-name="Arial" style:font-name-complex="Arial" fo:font-weight="bold" style:font-weight-asian="bold" style:font-weight-complex="bold" fo:background-color="#FFFF00"/>
    </style:style>
    <style:style style:name="T1300" style:parent-style-name="Fonteparág.padrão" style:family="text">
      <style:text-properties style:font-name="Arial" style:font-name-complex="Arial" fo:font-weight="bold" style:font-weight-asian="bold" style:font-weight-complex="bold"/>
    </style:style>
    <style:style style:name="T1301" style:parent-style-name="Fonteparág.padrão" style:family="text">
      <style:text-properties style:font-name="Arial" style:font-name-complex="Arial" style:font-weight-complex="bold"/>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font-weight-complex="bold"/>
    </style:style>
    <style:style style:name="P1308" style:parent-style-name="Recuodecorpodetexto2" style:family="paragraph">
      <style:paragraph-properties fo:margin-top="0in" fo:margin-bottom="0.1111in" fo:line-height="115%" fo:text-indent="0.4916in"/>
    </style:style>
    <style:style style:name="T1309" style:parent-style-name="Fonteparág.padrão" style:family="text">
      <style:text-properties fo:font-weight="bold" style:font-weight-asian="bold"/>
    </style:style>
    <style:style style:name="T1310" style:parent-style-name="Fonteparág.padrão" style:family="text">
      <style:text-properties fo:font-weight="bold" style:font-weight-asian="bold"/>
    </style:style>
    <style:style style:name="T1311" style:parent-style-name="Fonteparág.padrão" style:family="text">
      <style:text-properties fo:font-weight="bold" style:font-weight-asian="bold" fo:background-color="#FFFF00"/>
    </style:style>
    <style:style style:name="T1312" style:parent-style-name="Fonteparág.padrão" style:family="text">
      <style:text-properties fo:font-weight="bold" style:font-weight-asian="bold"/>
    </style:style>
    <style:style style:name="P1313"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font-weight="bold" style:font-weight-asian="bold"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P1329"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330" style:parent-style-name="Fonteparág.padrão" style:family="text">
      <style:text-properties style:font-name="Arial" style:font-name-complex="Arial" fo:font-weight="bold" style:font-weight-asian="bold"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font-weight="bold" style:font-weight-asian="bold"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P133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39" style:parent-style-name="Fonteparág.padrão" style:family="text">
      <style:text-properties style:font-name="Arial" style:font-name-complex="Arial" fo:background-color="#FFFF00"/>
    </style:style>
    <style:style style:name="T1340" style:parent-style-name="Fonteparág.padrão" style:family="text">
      <style:text-properties style:font-name="Arial" style:font-name-complex="Arial" fo:background-color="#FFFF00"/>
    </style:style>
    <style:style style:name="T1341" style:parent-style-name="Fonteparág.padrão" style:family="text">
      <style:text-properties style:font-name="Arial" style:font-name-complex="Arial" fo:font-weight="bold" style:font-weight-asian="bold" fo:background-color="#FFFF00"/>
    </style:style>
    <style:style style:name="T1342" style:parent-style-name="Fonteparág.padrão" style:family="text">
      <style:text-properties style:font-name="Arial" style:font-name-complex="Arial" fo:background-color="#FFFF00"/>
    </style:style>
    <style:style style:name="T1343" style:parent-style-name="Fonteparág.padrão" style:family="text">
      <style:text-properties style:font-name="Arial" style:font-name-complex="Arial" fo:font-weight="bold" style:font-weight-asian="bold" fo:background-color="#FFFF00"/>
    </style:style>
    <style:style style:name="P1344" style:parent-style-name="Normal" style:family="paragraph">
      <style:paragraph-properties style:text-autospace="none" fo:text-align="justify" fo:line-height="115%"/>
      <style:text-properties style:font-name="Arial" style:font-name-complex="Arial" fo:background-color="#FFFF00"/>
    </style:style>
    <style:style style:name="P1345" style:parent-style-name="Normal" style:family="paragraph">
      <style:paragraph-properties style:text-autospace="none" fo:text-align="justify" fo:line-height="115%"/>
      <style:text-properties style:font-name="Arial" style:font-name-complex="Arial" fo:background-color="#FFFF00"/>
    </style:style>
    <style:style style:name="P1346" style:parent-style-name="Normal" style:family="paragraph">
      <style:paragraph-properties style:text-autospace="none" fo:text-align="justify" fo:line-height="115%"/>
      <style:text-properties style:font-name="Arial" style:font-name-complex="Arial" fo:background-color="#FFFF00"/>
    </style:style>
    <style:style style:name="P1347" style:parent-style-name="Normal" style:family="paragraph">
      <style:paragraph-properties style:text-autospace="none" fo:text-align="justify" fo:line-height="115%"/>
      <style:text-properties style:font-name="Arial" style:font-name-complex="Arial" fo:background-color="#FFFF00"/>
    </style:style>
    <style:style style:name="P1348" style:parent-style-name="Normal" style:family="paragraph">
      <style:paragraph-properties style:text-autospace="none" fo:text-align="justify" fo:line-height="115%"/>
      <style:text-properties style:font-name="Arial" style:font-name-complex="Arial" fo:background-color="#FFFF00"/>
    </style:style>
    <style:style style:name="P1349" style:parent-style-name="Normal" style:family="paragraph">
      <style:paragraph-properties style:text-autospace="none" fo:text-align="justify" fo:line-height="115%"/>
      <style:text-properties style:font-name="Arial" style:font-name-complex="Arial" fo:background-color="#FFFF00"/>
    </style:style>
    <style:style style:name="P1350" style:parent-style-name="Normal" style:family="paragraph">
      <style:paragraph-properties style:text-autospace="none" fo:text-align="justify" fo:line-height="115%"/>
      <style:text-properties style:font-name="Arial" style:font-name-complex="Arial" fo:background-color="#FFFF00"/>
    </style:style>
    <style:style style:name="P1351"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office:automatic-styles>
  <office:body>
    <office:text text:use-soft-page-breaks="true">
      <text:p text:style-name="P1"/>
      <text:p text:style-name="P12">PREGÃO ELETRÔNICO<text:s/>nº<text:s/>51/2018</text:p>
      <text:p text:style-name="Normal"/>
      <text:p text:style-name="P13">Código UASG:090027</text:p>
      <text:p text:style-name="P14"/>
      <text:p text:style-name="P15">PAe/SEI<text:s/>nº<text:s/>0015596-85.2018.4.01.8000</text:p>
      <text:p text:style-name="Normal"/>
      <text:p text:style-name="Normal"/>
      <text:p text:style-name="P16"><text:span text:style-name="T17">O</text:span><text:span text:style-name="T18"><text:s/>TRIBUNAL REGIONAL FEDERAL DA PRIMEIRA REGIÃO</text:span><text:span text:style-name="T19">, por intermédio<text:s/></text:span><text:span text:style-name="T20">da<text:s/></text:span><text:span text:style-name="T21">Pregoeira designada pela</text:span><text:span text:style-name="T22"><text:s/></text:span><text:a xlink:href="http://portal.trf1.jus.br/dspace/handle/123/160178" office:target-frame-name="_blank" xlink:show="new"><text:span text:style-name="T23">Portaria Diges/Secad n. 549, de 18 de outubro de 2017</text:span></text:a><text:span text:style-name="T24">,</text:span><text:span text:style-name="T25"><text:s/>torna pública<text:s/></text:span><text:span text:style-name="T26">a abertura de procedimento licitatório na modalidade</text:span><text:span text:style-name="T27"><text:s/></text:span><text:span text:style-name="T28">Pregão,<text:s/></text:span><text:span text:style-name="T29">do tipo menor preço</text:span><text:span text:style-name="T30">,</text:span><text:span text:style-name="T31"><text:s/></text:span><text:span text:style-name="T32">a ser realizado por meio de tecnologia da informação</text:span><text:span text:style-name="T33">,</text:span><text:span text:style-name="T34"><text:s/>obedecidos<text:s/></text:span><text:span text:style-name="T35">a</text:span><text:span text:style-name="T36">os preceitos da Lei 10.520, de 17 de julho de 2002,<text:s/></text:span><text:span text:style-name="T37">do<text:s/></text:span><text:span text:style-name="T38">Decreto 5.450, de 31 de maio de 2005</text:span><text:span text:style-name="T39">,</text:span><text:span text:style-name="T40"><text:s/></text:span><text:span text:style-name="T41">da Lei Complementar</text:span><text:span text:style-name="T42"><text:s/>123, de 14 de dezembro de 2006 e</text:span><text:span text:style-name="T43"><text:s/>do Decreto 8.538, de 6 de outubro de 2015</text:span><text:span text:style-name="T44">,</text:span><text:span text:style-name="T45"><text:s/></text:span><text:span text:style-name="T46">aplicando-se</text:span><text:span text:style-name="T47">,</text:span><text:span text:style-name="T48"><text:s/>subsidiariamente</text:span><text:span text:style-name="T49">,</text:span><text:span text:style-name="T50"><text:s/>as disposições da Lei nº 8.666</text:span><text:span text:style-name="T51">, de 21 de junho de 1993 e subordinando-se às condições e exigências estabelecidas neste Edital.</text:span></text:p>
      <text:p text:style-name="P52">1 - DO OBJETO</text:p>
      <text:list text:style-name="LFO13" text:continue-numbering="true">
        <text:list-item>
          <text:list>
            <text:list-item>
              <text:p text:style-name="P53"><text:span text:style-name="T54">-<text:s/></text:span><text:span text:style-name="T55">A presente licitação tem por objeto<text:s/></text:span><text:span text:style-name="T56">a aquisição</text:span><text:span text:style-name="T57"><text:s/>de piso para acessibilidade<text:s/></text:span><text:span text:style-name="T58">para as</text:span><text:span text:style-name="T59"><text:s/>edificações deste Tribunal,<text:s/></text:span><text:span text:style-name="T60">conforme especificações e<text:s/></text:span><text:span text:style-name="T61">quantidades</text:span><text:span text:style-name="T62"><text:s/>constantes do<text:s/></text:span><text:span text:style-name="T63">A</text:span><text:span text:style-name="T64">nexo I</text:span><text:span text:style-name="T65"><text:s/>deste Edital.</text:span></text:p>
            </text:list-item>
          </text:list>
        </text:list-item>
      </text:list>
      <text:p text:style-name="P66">2 - DA ABERTURA DA SESSÃO PÚBLICA</text:p>
      <text:p text:style-name="P67"><text:bookmark-start text:name="OLE_LINK1"/><text:span text:style-name="T68">Data:</text:span><text:span text:style-name="T69"><text:s/></text:span><text:span text:style-name="T70">08</text:span><text:span text:style-name="T71">/</text:span><text:span text:style-name="T72">10</text:span><text:span text:style-name="T73">/201</text:span><text:span text:style-name="T74">8</text:span></text:p>
      <text:p text:style-name="P75"><text:span text:style-name="T76">Horário:<text:s/></text:span><text:span text:style-name="T77">14</text:span><text:span text:style-name="T78">:00</text:span><text:span text:style-name="T79"><text:s/></text:span><text:span text:style-name="T80">horas</text:span><text:span text:style-name="T81"><text:s/></text:span><text:span text:style-name="T82">(horário de Brasília</text:span><text:span text:style-name="T83">)</text:span></text:p>
      <text:p text:style-name="P84"><text:span text:style-name="T85">Local</text:span><text:span text:style-name="T86">:<text:s/></text:span><text:a xlink:href="http://www.comprasgovernamentais.gov.br" office:target-frame-name="_top" xlink:show="replace"><text:span text:style-name="T87">www.comprasgovernamentais.gov.br</text:span></text:a></text:p>
      <text:p text:style-name="P88">3 - DAS CONDIÇÕES DE PARTICIPAÇÃO</text:p>
      <text:p text:style-name="P89"><text:span text:style-name="T90">3.1 -</text:span><text:span text:style-name="T91"><text:s/>Poderão participar deste Pregão Eletrônico os interessados que atenderem a todas as exigências, inclusive quanto à documentação, constantes deste Edital e seus anexos, e que estiverem devidamente credenciados no site:<text:s/></text:span><text:a xlink:href="http://www.comprasgovernamentais.gov.br" office:target-frame-name="_top" xlink:show="replace"><text:span text:style-name="T92">www.comprasgovernamentais.gov.br</text:span></text:a><text:span text:style-name="T93">.</text:span></text:p>
      <text:p text:style-name="P94"><text:span text:style-name="T95">3.2 -</text:span><text:span text:style-name="T96"><text:s/>O credenciamento dar-se-á pela atribuição de chave de identificação e de senha, pessoal e intransferível, para acesso ao sistema eletrônico.</text:span></text:p>
      <text:p text:style-name="P97"><text:span text:style-name="T98">3.3 -<text:s/></text:span><text:span text:style-name="T99">O credenciamento junto ao Portal de Compras Governamentais implica a<text:s/></text:span><text:soft-page-break/><text:span text:style-name="T100">responsabilidade legal da licitante ou de seu representante legal e a presunção de sua capacidade técnica para realização das transações inerentes ao Pregão Eletrônico.</text:span></text:p>
      <text:p text:style-name="P101"><text:span text:style-name="T102">3.4 -<text:s/></text:span><text:span text:style-name="T10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4"><text:span text:style-name="T105">3.5 -<text:s/></text:span><text:span text:style-name="T106">A licitante deverá manifestar, em campo próprio:</text:span></text:p>
      <text:p text:style-name="P107"><text:span text:style-name="T108">a)</text:span><text:span text:style-name="T109"><text:s/>que cumpre plenamente os requisitos de habilitação;<text:s/></text:span></text:p>
      <text:p text:style-name="P110"><text:span text:style-name="T111">b)</text:span><text:span text:style-name="T112"><text:s/>que inexistem fatos impeditivos para sua habilitação;<text:s/></text:span></text:p>
      <text:p text:style-name="P113"><text:span text:style-name="T114">c)<text:s/></text:span><text:span text:style-name="T115">que não emprega menor;</text:span></text:p>
      <text:p text:style-name="P116"><text:span text:style-name="T117">d)<text:s/></text:span><text:span text:style-name="T118">que atende aos requisitos do art. 3º da LC nº 123/2006, alterada pela LC nº 147/2014, para fazer jus aos benefícios previstos nessa lei, quando for o caso;</text:span></text:p>
      <text:p text:style-name="P119"><text:span text:style-name="T120">e)</text:span><text:span text:style-name="T121"><text:s/>que sua proposta está em conformidade</text:span><text:span text:style-name="T122"><text:s/>com as exigências deste Edital</text:span><text:span text:style-name="T123">.</text:span></text:p>
      <text:p text:style-name="P124"><text:span text:style-name="T125">3.6 -</text:span><text:span text:style-name="T126"><text:s/>Não será permitida a participação de empresas:</text:span></text:p>
      <text:p text:style-name="P127"><text:span text:style-name="T128">a)</text:span><text:span text:style-name="T129"><text:s/>que estejam sob pena de interdição de direitos previstos<text:s/></text:span><text:span text:style-name="T130">na Lei nº 9.605, de 12.02.98 (Lei de Crimes Ambientais);</text:span></text:p>
      <text:p text:style-name="P131"><text:span text:style-name="T132">b)</text:span><text:span text:style-name="T133"><text:s/>reunidas em consórcio ou que sejam controladoras, coligadas ou subsidiárias entre si;</text:span></text:p>
      <text:p text:style-name="P134"><text:span text:style-name="T135">c)</text:span><text:span text:style-name="T136"><text:s/>em recuperação judicial</text:span><text:span text:style-name="T137"><text:s/>ou extrajudicial, que se encontre</text:span><text:span text:style-name="T138">m</text:span><text:span text:style-name="T139"><text:s/>em processo de concordata ou com falência decretada, sob concurso de credores, em dissolução ou em liquidação;</text:span></text:p>
      <text:p text:style-name="P140"><text:span text:style-name="T141">d)<text:s/></text:span><text:span text:style-name="T142">suspensas de participar em licitação e impedidas de contratar com o Tribunal Regional Federal da 1ª Região, nos termos do art. 87, inciso III da Lei nº 8.666/93;</text:span></text:p>
      <text:p text:style-name="P143"><text:span text:style-name="T144">e)</text:span><text:span text:style-name="T145"><text:s/>impedidas de licitar e contratar com a União, nos termos do art. 7º da Lei nº 10.520/02;</text:span></text:p>
      <text:p text:style-name="P146"><text:span text:style-name="T147">f)</text:span><text:span text:style-name="T148"><text:s/>declaradas inidôneas para licitar e contratar com a Administração Pública nos termos do art. 87, inciso IV da Lei 8.666/93.</text:span></text:p>
      <text:p text:style-name="P149"><text:span text:style-name="T150">g)</text:span><text:span text:style-name="T151"><text:s/>proibidas de contratar com o Poder Público, em decorrência de condenação definitiva com fundamento na Lei 8.429/1992 (consulta ao banco de dados do CNJ:</text:span><text:span text:style-name="T152"><text:s/></text:span><text:span text:style-name="T153">Cadastro Nacional de Condenados por Ato de Improbidade Administrativa e por Ato que Implique Inelegibilidade – CNCIAI).</text:span></text:p>
      <text:p text:style-name="P154"><text:span text:style-name="T155">3.7<text:s/></text:span><text:span text:style-name="T156">-</text:span><text:span text:style-name="T157"><text:s/>Incluem-se na vedação estabelecida no subitem anterior, as hipóteses previstas no art. 9º da Lei 8.666/93.</text:span></text:p>
      <text:p text:style-name="P158">4 - PROCEDIMENTO DA LICITAÇÃO</text:p>
      <text:p text:style-name="P159"><text:span text:style-name="T160">4.1 -</text:span><text:span text:style-name="T161"><text:s/>A Pregoeira e sua equipe de apoio obedecerão, na execução dos seus<text:s/></text:span><text:soft-page-break/><text:span text:style-name="T162">trabalhos, aos trâmites e procedimentos estabelecidos nas alíneas abaixo:</text:span></text:p>
      <text:p text:style-name="P163"><text:span text:style-name="T164">a)</text:span><text:span text:style-name="T165"><text:s/>no horário estabelecido no item 2 deste Edital a Pregoeira efetuará a abertura das propostas encaminhadas pelo sistema “PREGÃO ELETRÔNICO”<text:s/></text:span><text:span text:style-name="T166">por meio</text:span><text:span text:style-name="T167"><text:s/>do<text:s/></text:span><text:span text:style-name="T168">site</text:span><text:span text:style-name="T169"><text:s/></text:span><text:a xlink:href="http://www.comprasgovernamentais.gov.br" office:target-frame-name="_top" xlink:show="replace"><text:span text:style-name="T170">www.comprasgovernamentais.gov.br</text:span></text:a><text:span text:style-name="T171">;</text:span></text:p>
      <text:p text:style-name="P172"><text:span text:style-name="T173">b)</text:span><text:span text:style-name="T174"><text:s/>classificadas as propostas, as licitantes poderão ofertar lances sucessivos, observado o horário fixado para abertura da sessão e as regras estabelecidas neste Edital;<text:s/></text:span></text:p>
      <text:p text:style-name="P175"><text:span text:style-name="T176">c)</text:span><text:span text:style-name="T177"><text:s/>encerrada a fase de lances, o sistema identificará a existência de Microempresa e Empresa de Pequeno Porte - ME/EPPs no Certame e fará uma comparação entre os valores por elas ofertados e o da primeira colocada, caso esta não seja ME/EPP;</text:span></text:p>
      <text:p text:style-name="P178"><text:span text:style-name="T179">d)</text:span><text:span text:style-name="T180"><text:s/>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81"><text:span text:style-name="T182">e)</text:span><text:span text:style-name="T183"><text:s/>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84"><text:span text:style-name="T185">f)</text:span><text:span text:style-name="T186"><text:s/>na hipótese da alínea anterior, caso a ME/EPP convocada desista ou não se manifeste no prazo estabelecido, o Sistema convocará as demais ME/EPPs participantes na mesma condição, na ordem de classificação;</text:span></text:p>
      <text:p text:style-name="P187"><text:span text:style-name="T188">g</text:span><text:span text:style-name="T189">)<text:s/></text:span><text:span text:style-name="T190">não havendo ME/EPP ou quando não for exercido o direito previsto na alínea “e”, a Pregoeira examinará a compatibilidade do menor preço ofertado</text:span><text:span text:style-name="T191"><text:s/>com o valor estimado para a contratação. Não sendo aceito, a Pregoeira, por intermédio do sistema eletrônico, encaminhará contraproposta objetivando a redução do preço ofertado;</text:span></text:p>
      <text:p text:style-name="P192"><text:span text:style-name="T193">h</text:span><text:span text:style-name="T194">)<text:s/></text:span><text:span text:style-name="T195">não sendo compatível</text:span><text:span text:style-name="T196">,</text:span><text:span text:style-name="T197"><text:s/>o preço e havendo recusa de contraproposta, a Pregoeira recusará a proposta e direcionará a contraproposta à licitante imediatamente classificada,<text:s/></text:span><text:span text:style-name="T198">e<text:s/></text:span><text:span text:style-name="T199">assim sucessivamente, até a obtenção do preço julgado aceitável;</text:span></text:p>
      <text:p text:style-name="P200"><text:span text:style-name="T201">i</text:span><text:span text:style-name="T202">)</text:span><text:span text:style-name="T203"><text:s/>obtida uma proposta de preços julgada aceitável e concluída a fase competitiva, a Pregoeira consultará a base de dados do SICAF para verificar o preenchimento dos requisitos habilitatórios fixados neste Edital;</text:span></text:p>
      <text:p text:style-name="P204"><text:span text:style-name="T205">j)</text:span><text:span text:style-name="T206"><text:s/></text:span><text:span text:style-name="T20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08"><text:span text:style-name="T209">k</text:span><text:span text:style-name="T210">)</text:span><text:span text:style-name="T211"><text:s/>encerrada a fase de habilitação e não havendo quem pretenda recorrer, a Pregoeira adjudicará o objeto em favor da licitante julgada vencedora;</text:span></text:p>
      <text:soft-page-break/>
      <text:p text:style-name="P212"><text:span text:style-name="T213">l</text:span><text:span text:style-name="T214">)<text:s/></text:span><text:span text:style-name="T215">manifestando, qualquer das licitantes, a intenção de recorrer, e caso esta seja aceita, o processo somente será encaminhado para adjudicação e homologação do resultado apó</text:span><text:span text:style-name="T216">s o transcurso da fase recursal.</text:span></text:p>
      <text:p text:style-name="P217"><text:span text:style-name="T218">4.2 -<text:s/></text:span><text:span text:style-name="T219">Caso entenda necessário examinar, mais detidamente, a conformidade das propostas com os requisitos estabelecidos neste Edital, bem como, o preenchimento das exigências habilitatórias,<text:s/></text:span><text:span text:style-name="T220">poderá a Pregoeira suspender a S</text:span><text:span text:style-name="T221">essão,<text:s/></text:span><text:span text:style-name="T222">hipótese em que comunicará às licitantes, a data e o horário de reabertura da Sessão Pública.</text:span></text:p>
      <text:p text:style-name="P223"><text:span text:style-name="T224">4.3 -<text:s/></text:span><text:span text:style-name="T225">A</text:span><text:span text:style-name="T226"><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7">5 - DO ENVIO DAS PROPOSTAS</text:p>
      <text:p text:style-name="P228"><text:bookmark-end text:name="OLE_LINK1"/><text:span text:style-name="T229">5.1 -</text:span><text:span text:style-name="T230"><text:s/>A<text:s/></text:span><text:span text:style-name="T231">licitante</text:span><text:span text:style-name="T232"><text:s/>interessada em participar do<text:s/></text:span><text:span text:style-name="T233">C</text:span><text:span text:style-name="T234">ertame deverá cadastrar sua proposta<text:s/></text:span><text:span text:style-name="T235">com a<text:s/></text:span><text:span text:style-name="T236">descrição completa</text:span><text:span text:style-name="T237"><text:s/>do objeto<text:s/></text:span><text:span text:style-name="T238">ofertado</text:span><text:span text:style-name="T239">,<text:s/></text:span><text:span text:style-name="T240">quantidade, marca</text:span><text:span text:style-name="T241"><text:s/></text:span><text:span text:style-name="T242">e<text:s/></text:span><text:span text:style-name="T243">o preço<text:s/></text:span><text:span text:style-name="T244">total</text:span><text:span text:style-name="T245"><text:s/></text:span><text:span text:style-name="T246">proposto para</text:span><text:span text:style-name="T247"><text:s/></text:span><text:span text:style-name="T248">cada</text:span><text:span text:style-name="T249"><text:s/>item</text:span><text:span text:style-name="T250">, com apenas duas casas decimais, em moeda corrente nacional</text:span><text:span text:style-name="T251">,<text:s/></text:span><text:span text:style-name="T252">exclusivamente</text:span><text:span text:style-name="T253"><text:s/>por meio eletrônico, no</text:span><text:span text:style-name="T254"><text:s/></text:span><text:span text:style-name="T255">site</text:span><text:span text:style-name="T256"><text:s/></text:span><text:a xlink:href="http://www.comprasgovernamentais.gov.br" office:target-frame-name="_top" xlink:show="replace"><text:span text:style-name="T257">www.comprasgovernamentais.gov.br</text:span></text:a><text:span text:style-name="T258">,<text:s/></text:span><text:span text:style-name="T259">a partir da data de liberação do Edital no Portal de Compras Governamentais, até</text:span><text:span text:style-name="T260"><text:s/>a data e hora de abertura<text:s/></text:span><text:span text:style-name="T261">da Sessão Pública.</text:span></text:p>
      <text:p text:style-name="P262"><text:span text:style-name="T263">5.2</text:span><text:span text:style-name="T264"><text:s/>-<text:s/></text:span><text:span text:style-name="T265">Encerrada a etapa de lances e concluída a negociação, quando houver, a licitante classificada provisoriamente em primeiro lugar,<text:s/></text:span><text:span text:style-name="T266">deverá encaminhar</text:span><text:span text:style-name="T267">, exclusivamente, via sistema eletrônico</text:span><text:span text:style-name="T268">,</text:span><text:span text:style-name="T269"><text:s/>no Portal de Compras Governamentais,<text:s/></text:span><text:span text:style-name="T270">por meio da opção “Enviar Anexo”,</text:span><text:span text:style-name="T271"><text:s/></text:span><text:span text:style-name="T272">a proposta<text:s/></text:span><text:span text:style-name="T273">de preços<text:s/></text:span><text:span text:style-name="T274">ajustada ao valor do<text:s/></text:span><text:span text:style-name="T275">lance ou da negociação, bem como os documentos de habilitação constantes do item 7 deste Edital</text:span><text:span text:style-name="T276">,<text:s/></text:span><text:span text:style-name="T277">no</text:span><text:span text:style-name="T278"><text:s/>prazo estipulado pela Pregoeira</text:span><text:span text:style-name="T279">, com observância das seguintes condições:</text:span></text:p>
      <text:p text:style-name="P280"><text:span text:style-name="T281">a)</text:span><text:span text:style-name="T282"><text:s/>redigir sua oferta em português, sem emendas, rasuras, cotações alternativas ou entrelinhas, fazendo constar nome e o número do seu registro no Cadastro Nacional de Pessoas Jurídicas;</text:span></text:p>
      <text:p text:style-name="P283"><text:span text:style-name="T284">b)</text:span><text:span text:style-name="T285"><text:s/>indicar de modo claro e inequívoco o número deste Pregão, o dia e hora da realização da sessão pública, bem como os seguintes dados da licitante: endereço, e-mail, telefone,<text:s/></text:span><text:span text:style-name="T286">nome e os números dos documentos (RG e CPF) do repres</text:span><text:span text:style-name="T287">entante legal da empresa;</text:span></text:p>
      <text:p text:style-name="P288"><text:span text:style-name="T289">c)</text:span><text:span text:style-name="T290"><text:s/></text:span><text:span text:style-name="T291">conter<text:s/></text:span><text:span text:style-name="T292">descrição completa do objeto licitado,<text:s/></text:span><text:span text:style-name="T293">indicando a quantidade</text:span><text:span text:style-name="T294">, marca, modelo/referência do produto ofertado</text:span><text:span text:style-name="T295">,</text:span><text:span text:style-name="T296"><text:s/></text:span><text:span text:style-name="T297">que deverão ser os mesmos<text:s/></text:span><text:span text:style-name="T298">informados na proposta registrada no sistema Compras Governamentais</text:span><text:span text:style-name="T299">, obedecidas as especificações contidas no Anexo I deste Edital;</text:span></text:p>
      <text:soft-page-break/>
      <text:p text:style-name="P300"><text:span text:style-name="T301">d)</text:span><text:span text:style-name="T302"><text:s/></text:span><text:span text:style-name="T303">consignar o preço unitário</text:span><text:span text:style-name="T304">,</text:span><text:span text:style-name="T305"><text:s/>tota</text:span><text:span text:style-name="T306">l</text:span><text:span text:style-name="T307"><text:s/>e total do grupo</text:span><text:span text:style-name="T308">, conforme modelo de Planilha para Formulação de Preços, constante do Anexo II deste Edital, adequando-os ao último lance ofertado ou valor negociado. Observe-se que<text:s/></text:span><text:span text:style-name="T309">os lances deverão ser ofertados pelo valor total</text:span><text:span text:style-name="T310"><text:s/>proposto para<text:s/></text:span><text:span text:style-name="T311">cada</text:span><text:span text:style-name="T312"><text:s/>item</text:span><text:span text:style-name="T313">, co</text:span><text:span text:style-name="T314">m no máximo duas casas decimais, para os valores unitários</text:span><text:span text:style-name="T315">;</text:span></text:p>
      <text:p text:style-name="P316"><text:span text:style-name="T317">e) prev</text:span><text:span text:style-name="T318">er o pr</text:span><text:span text:style-name="T319">azo de entrega dos</text:span><text:span text:style-name="T320"><text:s/>materiais</text:span><text:span text:style-name="T321">,</text:span><text:span text:style-name="T322"><text:s/>que<text:s/></text:span><text:span text:style-name="T323">não poderá ser superior a<text:s/></text:span><text:span text:style-name="T324">30 (trinta</text:span><text:span text:style-name="T325">) dias</text:span><text:s/><text:span text:style-name="T326">consecutivos</text:span><text:span text:style-name="T327">, contados a partir do<text:s/></text:span><text:span text:style-name="T328">1º (primeiro) dia útil subsequente ao do recebimento da Nota de Empenho</text:span><text:span text:style-name="T329">;</text:span></text:p>
      <text:p text:style-name="P330"><text:span text:style-name="T331">f</text:span><text:span text:style-name="T332">)<text:s/></text:span><text:span text:style-name="T333">fixar</text:span><text:span text:style-name="T334"><text:s/>prazo<text:s/></text:span><text:span text:style-name="T335">de garantia</text:span><text:span text:style-name="T336"><text:s/>contra defeito de<text:s/></text:span><text:span text:style-name="T337">fabricação, não inferior a</text:span><text:span text:style-name="T338"><text:s/>12 (doze) meses,<text:s/></text:span><text:span text:style-name="T339">contados a partir do recebimento definitivo, incluindo eventuais avarias durante o tran</text:span><text:span text:style-name="T340">sporte até o local de entrega</text:span><text:span text:style-name="T341">, mesmo</text:span><text:span text:style-name="T342"><text:s/>após sua aceitação pelo TRF</text:span><text:span text:style-name="T343">;</text:span></text:p>
      <text:p text:style-name="P344"><text:span text:style-name="T345">g</text:span><text:span text:style-name="T346">)</text:span><text:span text:style-name="T347"><text:s/>informar o<text:s/></text:span><text:span text:style-name="T348">prazo de validade da proposta,<text:s/></text:span><text:span text:style-name="T349">que</text:span><text:span text:style-name="T350"><text:s/>não<text:s/></text:span><text:span text:style-name="T351">poderá ser</text:span><text:span text:style-name="T352"><text:s/>inferior a 60 (sessenta</text:span><text:span text:style-name="T353">)</text:span><text:span text:style-name="T354"><text:s/>dias</text:span><text:span text:style-name="T355">, contado do dia útil imediatamente posterior ao indicado no item 02 deste Edital;</text:span><text:span text:style-name="T356"><text:s/></text:span></text:p>
      <text:p text:style-name="P357"><text:span text:style-name="T358">h</text:span><text:span text:style-name="T359">)</text:span><text:span text:style-name="T360"><text:s/>declarar na proposta</text:span><text:span text:style-name="T361">, de acordo com a condição da empresa, que não<text:s/></text:span><text:span text:style-name="T362">está sob pena de interdição de direitos previstos na Lei nº 9.605, de 12.02.98 (</text:span><text:span text:style-name="T363">Lei de Crimes Ambientais</text:span><text:span text:style-name="T364">);</text:span></text:p>
      <text:p text:style-name="P365"><text:span text:style-name="T366">i)</text:span><text:span text:style-name="T367"><text:s/></text:span><text:span text:style-name="T368">incluir nos preços ofertados</text:span><text:span text:style-name="T369"><text:s/>todos os custos decorrentes da operação de venda, tais como: transporte, mão de obra, impostos, encargos sociais, trabalhistas, previdenciários, fiscais e comerciais, embalagens, fretes, taxas e outras despesas incidentes ou necessárias à efetivação do fornecimento na forma prevista neste Edital.</text:span></text:p>
      <text:p text:style-name="P370"><text:span text:style-name="T371">5.3</text:span><text:span text:style-name="T372"><text:s/></text:span><text:span text:style-name="T373">-</text:span><text:span text:style-name="T374"><text:s/>Nos casos em que forem detectados erros materiais nas propostas apresentadas, durante a análise da aceitação,<text:s/></text:span><text:span text:style-name="T375">a Pregoeira poderá determinar à</text:span><text:span text:style-name="T376"><text:s/>licitante<text:s/></text:span><text:span text:style-name="T377">vencedora, ajustes formais, nos termos do § 3º, art. 26 do Decreto 5.450/05.</text:span></text:p>
      <text:p text:style-name="P378"><text:span text:style-name="T379">5.</text:span><text:span text:style-name="T380">4</text:span><text:span text:style-name="T381"><text:s/></text:span><text:span text:style-name="T382">-</text:span><text:span text:style-name="T383"><text:s/>A pedido da licitante</text:span><text:span text:style-name="T384">,</text:span><text:span text:style-name="T385"><text:s/>via<text:s/></text:span><text:span text:style-name="T386">chat</text:span><text:span text:style-name="T387"><text:s/>e justificadamente, o prazo<text:s/></text:span><text:span text:style-name="T388">concedido<text:s/></text:span><text:span text:style-name="T389">para envio do anexo</text:span><text:span text:style-name="T390"><text:s/>a que se refere o subitem 5.2 poderá ser prorrogado pela Pregoeira, levando-se em conta o interesse deste Tribunal, a justificativa e a razoabilidade do pleito.<text:s/></text:span></text:p>
      <text:p text:style-name="P391"><text:span text:style-name="T392">5.</text:span><text:span text:style-name="T393">5</text:span><text:span text:style-name="T394"><text:s/>-</text:span><text:span text:style-name="T395"><text:s/>Até a abertura da Sessão, as licitantes poderão retirar ou substituir a proposta anteriormente apresentada. Entretanto, após iniciada a Sessão, a licitante que<text:s/></text:span><text:span text:style-name="T396">abandonar o certame</text:span><text:span text:style-name="T397"><text:s/></text:span><text:span text:style-name="T398">ou<text:s/></text:span><text:span text:style-name="T399">deixar de enviar a documentação<text:s/></text:span><text:span text:style-name="T400">indicada no subitem 5.2, no prazo estipulado, sem que tenha apresen</text:span><text:span text:style-name="T401">tado justificativa aceita pela Pregoeira,</text:span><text:span text:style-name="T402"><text:s/>terá sua proposta recusada e sujeitar-se-á à aplicação de penalidade</text:span><text:span text:style-name="T403">, na forma do<text:s/></text:span><text:span text:style-name="T404">subitem 1</text:span><text:span text:style-name="T405">1.4</text:span><text:span text:style-name="T406"><text:s/>deste</text:span><text:span text:style-name="T407"><text:s/>Edital.</text:span></text:p>
      <text:p text:style-name="P408"><text:span text:style-name="T409">5.</text:span><text:span text:style-name="T410">6</text:span><text:span text:style-name="T411"><text:s/>-</text:span><text:span text:style-name="T412"><text:s/>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soft-page-break/>
      <text:p text:style-name="P413"><text:span text:style-name="T414">5.</text:span><text:span text:style-name="T415">7</text:span><text:span text:style-name="T416"><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17"><text:span text:style-name="T418">6 – DA COMPETITIVIDADE (FORMULAÇÃO DE LANCES)</text:span></text:p>
      <text:p text:style-name="P419"><text:span text:style-name="T420">6.1 -</text:span><text:span text:style-name="T421"><text:s/>Aberta a etapa competitiva (Sessão Pública), as licitantes poderão encaminhar lances exclusivamente por meio do sistema eletrônico.</text:span></text:p>
      <text:p text:style-name="P422"><text:span text:style-name="T423">6.2 -<text:s/></text:span><text:span text:style-name="T424">O</text:span><text:span text:style-name="T425">s<text:s/></text:span><text:span text:style-name="T426">lances deverão ser formulados pelo<text:s/></text:span><text:span text:style-name="T427">valor<text:s/></text:span><text:span text:style-name="T428">total</text:span><text:span text:style-name="T429"><text:s/></text:span><text:span text:style-name="T430">proposto</text:span><text:span text:style-name="T431"><text:s/>para<text:s/></text:span><text:span text:style-name="T432">cada</text:span><text:span text:style-name="T433"><text:s/>item</text:span><text:span text:style-name="T434">,<text:s/></text:span><text:span text:style-name="T435">com no máximo duas casas decimais;</text:span></text:p>
      <text:p text:style-name="P436"><text:span text:style-name="T437">6.3 -</text:span><text:span text:style-name="T438"><text:s/>As licitantes poderão oferecer lances sucessivos, observando o horário fixado e as regras de aceitação.</text:span></text:p>
      <text:p text:style-name="P439"><text:span text:style-name="T440">6.4 -</text:span><text:span text:style-name="T441"><text:s/>A licitante somente poderá oferecer lance inferior ao último por ela ofertado e registrado pelo sistema.</text:span></text:p>
      <text:p text:style-name="P442"><text:span text:style-name="T443">6.5 -</text:span><text:span text:style-name="T444"><text:s/>Não serão aceitos dois ou mais lances iguais, prevalecendo aquele que for recebido e registrado primeiro.</text:span></text:p>
      <text:p text:style-name="P445"><text:span text:style-name="T446">6.6 -</text:span><text:span text:style-name="T447"><text:s/>Durante o transcurso da Sessão Pública</text:span><text:span text:style-name="T448">,</text:span><text:span text:style-name="T449"><text:s/>a Pregoeira poderá enviar mensagens, via<text:s/></text:span><text:span text:style-name="T450">chat</text:span><text:span text:style-name="T451">, às licitantes,<text:s/></text:span><text:span text:style-name="T452">que</text:span><text:span text:style-name="T453"><text:s/>só poderão se comunicar com a Pregoeira por iniciativa desta, após o encerramento da fase de lances.</text:span></text:p>
      <text:p text:style-name="P454"><text:span text:style-name="T455">6.7 -</text:span><text:span text:style-name="T456"><text:s/>No caso de desconexão, no decorrer da etapa de lances, se o sistema eletrônico permanecer acessível às licitantes, os lances continuarão sendo recebidos, sem prejuízo dos atos realizados.</text:span></text:p>
      <text:p text:style-name="P457"><text:span text:style-name="T458">6.8 -</text:span><text:span text:style-name="T45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0"><text:span text:style-name="T461">6.9 -</text:span><text:span text:style-name="T462"><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63"><text:span text:style-name="T464">6.10 -<text:s/></text:span><text:span text:style-name="T465">Não poderá haver desistência dos lances efetuados, sujeitando-se a proponente desistente às penalidades previstas no art. 28 do Decreto n. 5.450/05.</text:span></text:p>
      <text:p text:style-name="P466">7 - DA HABILITAÇÃO</text:p>
      <text:p text:style-name="P467"><text:span text:style-name="T468">7.1<text:s/></text:span><text:span text:style-name="T469">-</text:span><text:span text:style-name="T470"><text:s/>Para habilitar-se na presente licitação,<text:s/></text:span><text:span text:style-name="T471">a licitante</text:span><text:span text:style-name="T472"><text:s/>deverá incluir</text:span><text:span text:style-name="T473"><text:s/>em conjunto com a proposta</text:span><text:span text:style-name="T474">, por meio da opção</text:span><text:span text:style-name="T475"><text:s/>“Enviar Anexo” do<text:s/></text:span><text:span text:style-name="T476">Portal de Compras Governamentais</text:span><text:span text:style-name="T477">,</text:span><text:span text:style-name="T478"><text:s/></text:span><text:span text:style-name="T479">o</text:span><text:span text:style-name="T480">s documentos que não estejam contemplados no S</text:span><text:span text:style-name="T481">ICAF</text:span><text:span text:style-name="T482">,<text:s/></text:span><text:span text:style-name="T483">conforme a seguir</text:span><text:span text:style-name="T484">:</text:span></text:p>
      <text:p text:style-name="P485"><text:span text:style-name="T486">a)</text:span><text:span text:style-name="T487"><text:s/>Documentação de Habilitação Jurídica;</text:span></text:p>
      <text:soft-page-break/>
      <text:p text:style-name="P488"><text:span text:style-name="T489">b</text:span><text:span text:style-name="T490">)</text:span><text:span text:style-name="T491"><text:s/>Documentação de<text:s/></text:span><text:span text:style-name="T492">Qualificação<text:s/></text:span><text:span text:style-name="T493">Econômico-Financeira; e</text:span></text:p>
      <text:p text:style-name="P494"><text:span text:style-name="T495">c</text:span><text:span text:style-name="T496">)</text:span><text:span text:style-name="T497"><text:s/>Documentação de Regularidade Fiscal.</text:span></text:p>
      <text:p text:style-name="P498"><text:span text:style-name="T499">7.2 -</text:span><text:span text:style-name="T500"><text:s/>A<text:s/></text:span><text:span text:style-name="T501">habilitação jurídica<text:s/></text:span><text:span text:style-name="T502">será comprovada mediante a apresentação da seguinte documentação:</text:span></text:p>
      <text:p text:style-name="P503"><text:span text:style-name="T504">7.2.1 -</text:span><text:span text:style-name="T505"><text:s/>Ato constitutivo, estatuto ou contrato social,</text:span><text:span text:style-name="T506"><text:s/></text:span><text:span text:style-name="T507">com a última alteração</text:span><text:span text:style-name="T508">, devidamente registrado no órgão competente ou registro comercial, no caso de empresa individual;</text:span></text:p>
      <text:p text:style-name="P509"><text:span text:style-name="T510">7.2.1.1 –</text:span><text:span text:style-name="T511"><text:s/>Em quaisquer dos atos constitutivos, deverá estar contemplada, dentre os objetivos sociais</text:span><text:span text:style-name="T512">,<text:s/></text:span><text:span text:style-name="T513">a execução de atividades da mesma natureza ou compatíveis com o objeto da licitação</text:span><text:span text:style-name="T514">;</text:span></text:p>
      <text:p text:style-name="P515"><text:span text:style-name="T516">7.2.2 -</text:span><text:span text:style-name="T517"><text:s/>Documento de Identidade e Cadastro de Pessoa Física - CPF do Representante Legal da empresa, para fins de assinatura do Contrato e demais documentos solicitados neste Edital.</text:span></text:p>
      <text:p text:style-name="P518"><text:span text:style-name="T519">7.2.2.1–</text:span><text:span text:style-name="T520"><text:s/>Caso o Representante Legal, acima referido, não esteja contemplado para tal no Contrato Social ou Estatuto da Empresa,<text:s/></text:span><text:span text:style-name="T521">deverá apresentar procuração dando-lhe poderes para assinatura do Contrato, com autenticação em cartório.</text:span></text:p>
      <text:p text:style-name="P522"><text:span text:style-name="T523">7.2.3 -</text:span><text:span text:style-name="T524"><text:s/>Decreto de autorização, no caso de empresa ou sociedade estrangeira em funcionamento no País.</text:span></text:p>
      <text:p text:style-name="P525"><text:span text:style-name="T526">7.3</text:span><text:span text:style-name="T527"><text:s/>– A<text:s/></text:span><text:span text:style-name="T528">qualificação econômico-financeira</text:span><text:span text:style-name="T529"><text:s/>será comprovada mediante apresentação da certidão negativa de feitos sobre falência, recuperação judicial ou recuperação extrajudicial, expedida pelo distribuidor da sede do licitante, para atendimento da alínea “d” do subitem 3.6 deste Edital.</text:span></text:p>
      <text:p text:style-name="P530"><text:span text:style-name="T531">7.4</text:span><text:span text:style-name="T532"><text:s/>- A<text:s/></text:span><text:span text:style-name="T533">regularidade fiscal</text:span><text:span text:style-name="T534"><text:s/>será comprovada mediante consulta, da Pregoeira, ao Sistema de Cadastro Unificado de Fornecedores – SICAF, para verificação da validade dos documentos abaixo:</text:span></text:p>
      <text:p text:style-name="P535"><text:span text:style-name="T536">7.4.1</text:span><text:span text:style-name="T537"><text:s/>- prova de regularidade do Fundo de Garantia por Tempo de Serviço - FGTS, junto à Caixa Econômica Federal;</text:span></text:p>
      <text:p text:style-name="P538"><text:span text:style-name="T539">7.4.2</text:span><text:span text:style-name="T540"><text:s/>- prova de regularidade relativa à Seguridade Social, à Dívida Ativa da União e à Secretaria da Receita Federal, emitida pela Procuradoria Geral da Fazenda Nacional e/ou Receita Federal do Brasil;</text:span></text:p>
      <text:p text:style-name="P541"><text:span text:style-name="T542">7.4.3<text:s/></text:span><text:span text:style-name="T543">- prova de regularidade para com a Fazenda Estadual da sede da licitante;</text:span></text:p>
      <text:p text:style-name="P544"><text:span text:style-name="T545">7.4.4</text:span><text:span text:style-name="T546"><text:s/>- prova de regularidade para com a Fazenda Municipal da sede da licitante, quando se tratar de empresa sediada fora do Distrito Federal;</text:span></text:p>
      <text:p text:style-name="P547"><text:span text:style-name="T548">7.5</text:span><text:span text:style-name="T549"><text:s/>- Havendo irregularidade no cadastramento ou habilitação parcial no SICAF, será assegurado à licitante, o direito de encaminhar a documentação atualizada constante dos subitens 7.4.1 a 7.4.4, por meio da opção “Enviar Anexo” do Portal de Compras Governamentais, no prazo estipulado pela Pregoeira.</text:span></text:p>
      <text:soft-page-break/>
      <text:p text:style-name="P550"><text:span text:style-name="T551">7.5.1</text:span><text:span text:style-name="T552"><text:s/>- 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53"><text:span text:style-name="T554">7.6</text:span><text:span text:style-name="T555"><text:s/>-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56"><text:span text:style-name="T557">7.6.1 -</text:span><text:span text:style-name="T558"><text:s/>A não regularização da documentação, no prazo previsto no subitem anterior, implicará decadência do direito à contratação, sem prejuízo das sanções previstas em lei.</text:span></text:p>
      <text:p text:style-name="P559"><text:span text:style-name="T560">7.7</text:span><text:span text:style-name="T561"><text:s/>-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62"><text:span text:style-name="T563">7.7.1</text:span><text:span text:style-name="T564"><text:s/>- Havendo alguma restrição relativa aos registros da empresa, será facultado à licitante, o envio de documento que comprove que a situação já foi regularizada.</text:span></text:p>
      <text:p text:style-name="P565"><text:span text:style-name="T566">7.7.2</text:span><text:span text:style-name="T567"><text:s/>-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68"><text:span text:style-name="T569">7.8</text:span><text:span text:style-name="T570"><text:s/>- Sempre que julgar necessário, a Pregoeira poderá solicitar a apresentação do original dos documentos anexados no Portal de Compras Governamentais, não sendo aceitos “protocolos de entrega” ou “solicitações de documentos” em substituição aos comprovantes exigidos no presente Edital.</text:span></text:p>
      <text:p text:style-name="P571">8 - DO JULGAMENTO</text:p>
      <text:p text:style-name="P572"><text:span text:style-name="T573">8.1 -</text:span><text:span text:style-name="T574"><text:s/></text:span><text:span text:style-name="T575">O<text:s/></text:span><text:span text:style-name="T576">julgamento e a adjudicação do objeto desta licitação serão realizados<text:s/></text:span><text:span text:style-name="T577">POR<text:s/></text:span><text:span text:style-name="T578">GRUPO</text:span><text:span text:style-name="T579">.</text:span></text:p>
      <text:p text:style-name="P580"><text:span text:style-name="T581">8.2 -</text:span><text:span text:style-name="T582"><text:s/></text:span><text:span text:style-name="T583">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soft-page-break/>
      <text:p text:style-name="P584"><text:span text:style-name="T585">8.3 -<text:s/></text:span><text:span text:style-name="T586">Serão desclassificadas/recusadas as propostas:</text:span></text:p>
      <text:list text:style-name="LFO10" text:continue-numbering="true">
        <text:list-item>
          <text:p text:style-name="P587">com preços excessivos, para itens do grupo, ou manifestamente inexequíveis ou com valores totais ou unitários simbólicos, irrisórios ou iguais a zero;</text:p>
        </text:list-item>
        <text:list-item>
          <text:p text:style-name="P588">que não indicarem marca ou mencionarem mais de uma marca para o mesmo item;</text:p>
        </text:list-item>
        <text:list-item>
          <text:p text:style-name="P589">elaboradas em desacordo com os termos deste Edital e seus Anexos, observado o disposto no art.<text:s/>26 § 3°, do Decreto 5.450/2005;</text:p>
        </text:list-item>
        <text:list-item>
          <text:p text:style-name="P590"><text:s/>não anexadas nos termos do subitem 5.2 do Edital.<text:s/></text:p>
        </text:list-item>
      </text:list>
      <text:list text:style-name="LFO49" text:continue-numbering="true">
        <text:list-item>
          <text:list>
            <text:list-item>
              <text:list>
                <text:list-item>
                  <text:p text:style-name="P591"><text:span text:style-name="T592">-<text:s/></text:span><text:span text:style-name="T593">A proponente que fizer indevida declaração de enquadramento como microempresa ou empresa de pequeno porte<text:s/></text:span><text:span text:style-name="T594">terá sua proposta desclassificada e sujeitar-se-á às penalidades previstas neste instrumento.</text:span><text:span text:style-name="T595"><text:s/></text:span></text:p>
                </text:list-item>
              </text:list>
            </text:list-item>
          </text:list>
        </text:list-item>
      </text:list>
      <text:p text:style-name="P596"><text:span text:style-name="T597">8.4 -<text:s/></text:span><text:span text:style-name="T598">Poderá o setor requisitante, quando da verificação da conformidade das propostas com os requisitos fixados no Edital, solicitar a apresentação de amostras</text:span><text:span text:style-name="T599"><text:s/></text:span><text:span text:style-name="T600">dos produtos ofertados.</text:span></text:p>
      <text:p text:style-name="P601"><text:span text:style-name="T602">8.4.1 -</text:span><text:span text:style-name="T603"><text:s/></text:span><text:span text:style-name="T604">Havendo solicitação</text:span><text:span text:style-name="T605">, as amostras deverão ser apresentadas no<text:s/></text:span><text:span text:style-name="T606">prazo de<text:s/></text:span><text:span text:style-name="T607">até 08 (oito) dias úteis,</text:span><text:span text:style-name="T608"><text:s/>contados a partir da requisição</text:span><text:span text:style-name="T609">, atendendo a todas as especificações técnicas exigidas, devidamente identificadas com o número da licitação, CNPJ, nome da licitante, o número do item e o respectivo número da licitação, para que a fiscalização do Contratante proceda a sua análise e aprovação,<text:s/></text:span><text:span text:style-name="T610">sob pena de recusa da proposta.</text:span></text:p>
      <text:p text:style-name="P611"><text:span text:style-name="T612">8.4.2 -</text:span><text:span text:style-name="T613"><text:s/>A amostra solicitada, acompanhada de documento hábil para transporte do material, deverá ser entregue para análise da<text:s/></text:span><text:span text:style-name="T614">Seção de Projetos e Acompanhamento de Obras – SEPOB, no Setor Autarquia sul, Quadra 01, Bloco C, Edifício Anexo III, 4º andar, CEP: 70070-900, Brasília-DF</text:span><text:span text:style-name="T615">, mediante recibo, de segunda à sexta, das<text:s/></text:span><text:span text:style-name="T616">09h00 às 18h00</text:span><text:span text:style-name="T617">.</text:span></text:p>
      <text:p text:style-name="P618"><text:span text:style-name="T619">8.4.</text:span><text:span text:style-name="T620">5</text:span><text:span text:style-name="T621"><text:s/>-<text:s/></text:span><text:span text:style-name="T622">O material recebido como amostra será testado e durante a análise poderá sofrer danos ou avarias, sendo devolvido à empresa no estado em que se encontrar sem qualquer ônus a este Tribunal.</text:span></text:p>
      <text:p text:style-name="P623"><text:span text:style-name="T624">8.4.6</text:span><text:span text:style-name="T625"><text:s/>-<text:s/></text:span><text:span text:style-name="T626">A licitante que não apresentar as amostras dentro do prazo estipulado, terá a sua proposta recusada para efeito de julgamento, bem como a conduta<text:s/></text:span><text:span text:style-name="T627">poderá</text:span><text:span text:style-name="T628"><text:s/>ser entendida como retardamento da execução do certame, nos termos do art. 28 do Decreto 5.450/2005.</text:span></text:p>
      <text:p text:style-name="P629"><text:span text:style-name="T630">8.4.7</text:span><text:span text:style-name="T631"><text:s/>-</text:span><text:span text:style-name="T632"><text:s/></text:span><text:span text:style-name="T633">Quando a amostra apresentada for reprovada, a empresa terá sua proposta recusada e a autora da segunda melhor proposta será convocada a apresentar sua amostra, e assim sucessivamente, cabendo a todas as empresas as obrigações atribuídas à primeira colocada, no tocante à apresentação de amostras.</text:span></text:p>
      <text:p text:style-name="P634"><text:span text:style-name="T635">8.4.8</text:span><text:span text:style-name="T636"><text:s/>-</text:span><text:span text:style-name="T637"><text:s/></text:span><text:span text:style-name="T638">A convocação se dará por meio eletrônico, através do endereço de e-mail indicado pelo licitante em seu cadastro no Portal de compras Governamentais ou pelo<text:s/></text:span><text:span text:style-name="T639">chat</text:span><text:span text:style-name="T640">, valendo como comprovante da convocação qualquer documento gerado por essas correspondências.</text:span></text:p>
      <text:soft-page-break/>
      <text:p text:style-name="P641"><text:span text:style-name="T642">8.4.9</text:span><text:span text:style-name="T643"><text:s/>-<text:s/></text:span><text:span text:style-name="T644">A amostra apresentada<text:s/></text:span><text:span text:style-name="T645">vincula o fornecedor ao produto</text:span><text:span text:style-name="T646"><text:s/>em todas as suas características, ainda que as mesmas não estejam todas descritas no edital, não sendo permitidas alterações posteriores à aprovação.</text:span></text:p>
      <text:p text:style-name="P647"><text:span text:style-name="T648">8.4.10</text:span><text:span text:style-name="T649"><text:s/>-</text:span><text:span text:style-name="T650"><text:s/></text:span><text:span text:style-name="T651">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652">cabendo ao Tribunal Regional Federal da 1ª Região decidir sobre a sua destinação.</text:span></text:p>
      <text:p text:style-name="P653"><text:span text:style-name="T654">8.5 -</text:span><text:span text:style-name="T655"><text:s/>Em nenhuma hipótese as amostras apresentadas serão tidas como início de entrega dos materiais ofertados.</text:span></text:p>
      <text:p text:style-name="P656">9<text:s/>-<text:s/>DA NOTA DE EMPENHO E DAS CONDIÇÕES DE FORNECIMENTO</text:p>
      <text:p text:style-name="P657"><text:span text:style-name="T658">9</text:span><text:span text:style-name="T659">.1 -</text:span><text:span text:style-name="T660"><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61"><text:span text:style-name="T662">9</text:span><text:span text:style-name="T663">.2 -</text:span><text:span text:style-name="T664"><text:s/>Após regular convocação por parte do Tribunal Regional Federal da Primeira Região,<text:s/></text:span><text:span text:style-name="T665">a empresa adjudicatária terá prazo máximo de 02 (dois) dias úteis para retirar ou confirmar o recebimento da Nota de Empenho</text:span><text:span text:style-name="T666">,</text:span><text:span text:style-name="T667"><text:s/>sob<text:s/></text:span><text:span text:style-name="T668">pena de, não o fazendo, decair do direito à contratação e sujeitar-se às penalidades<text:s/></text:span><text:span text:style-name="T669">previstas neste Edital.</text:span></text:p>
      <text:p text:style-name="P670"><text:span text:style-name="T671">9.3 -</text:span><text:span text:style-name="T672"><text:s/>A<text:s/></text:span><text:span text:style-name="T673">entrega dos materiais</text:span><text:span text:style-name="T674"><text:s/></text:span><text:span text:style-name="T675">deverá ser agendada previame</text:span><text:span text:style-name="T676">nte pelo telefone<text:s/></text:span><text:span text:style-name="T677">61–3314-1973</text:span><text:span text:style-name="T678">, e ser efetuada em dias úteis, no horário de expediente normal deste Tribunal, em prazo não superior àquele estabelecido na proposta da licitante, nos termos do subitem 5.2, alínea “e”, na<text:s/></text:span><text:span text:style-name="T679">Divisão de Material e Patrimônio, no Edifício Anexo II, SBS – Quadra 2, Lote 16, Bloco D, 2° Subsolo do Edifício Adriana, CEP: 70070-903, Brasília/DF</text:span><text:span text:style-name="T680">, acompanhados da nota fiscal correspondente, contendo:</text:span></text:p>
      <text:p text:style-name="P681"><text:span text:style-name="T682">a)</text:span><text:span text:style-name="T683"><text:s/>indicação do banco, da agência e do</text:span><text:span text:style-name="T684"><text:s/></text:span><text:span text:style-name="T685">número da</text:span><text:span text:style-name="T686"><text:s/>conta-corrente em que o pagamento deverá ser efetuado;</text:span></text:p>
      <text:p text:style-name="P687"><text:span text:style-name="T688">b)</text:span><text:span text:style-name="T689"><text:s/>se for o caso, o número de série dos produtos entregues e o prazo de garantia ofertado.</text:span></text:p>
      <text:p text:style-name="P690"><text:span text:style-name="T691">9</text:span><text:span text:style-name="T692">.4 -<text:s/></text:span><text:span text:style-name="T693">Em caso de comprovada superveniência de fato excepcional ou imprevisível, estranho à vontade do adjudicatário e que altere substancialmente as condições de seu cumprimento, será examinado pedido de prorrogação.<text:s/></text:span></text:p>
      <text:p text:style-name="P694"><text:span text:style-name="T695">9</text:span><text:span text:style-name="T696">.5 -</text:span><text:span text:style-name="T697"><text:s/>O pedido, formulado com as pertinentes razões e acompanhado de</text:span><text:span text:style-name="T698"><text:s/>comprovante do alegado,<text:s/></text:span><text:span text:style-name="T699">deverá ser dirigido à<text:s/></text:span><text:span text:style-name="T700">Seção de Projetos e Acompanhamento de Obras – SEPOB/DIENG</text:span><text:span text:style-name="T701">,</text:span><text:span text:style-name="T702"><text:s/>no endereço acima,<text:s/></text:span><text:span text:style-name="T703">antes do término do prazo inicialmente estipulado</text:span><text:span text:style-name="T704">,</text:span><text:span text:style-name="T705"><text:s/>ficando a critério do ordenador de despesas acolher ou não o requerimento da Contratada.</text:span></text:p>
      <text:soft-page-break/>
      <text:p text:style-name="P706"><text:span text:style-name="T707">9.6 -<text:s/></text:span><text:span text:style-name="T708">Os<text:s/></text:span><text:span text:style-name="T709">materiais</text:span><text:span text:style-name="T710"><text:s/>serão recebidos:</text:span><text:span text:style-name="T711"><text:tab/></text:span></text:p>
      <text:list text:style-name="LFO21" text:continue-numbering="true">
        <text:list-item>
          <text:p text:style-name="P712"><text:span text:style-name="T713">provisoriamente,</text:span><text:span text:style-name="T714"><text:s/></text:span><text:span text:style-name="T715">no ato da entrega pelo fornecedor,<text:s/></text:span><text:span text:style-name="T716">para efeito de posterior verificação da conformidade do objeto, com as especificações técnicas previstas no edital, na proposta da Adjudicatária e demais condições estabelecidas</text:span><text:span text:style-name="T717"><text:s/></text:span><text:span text:style-name="T718">neste Edital.</text:span></text:p>
        </text:list-item>
        <text:list-item>
          <text:p text:style-name="P719"><text:span text:style-name="T720">definitivamente,</text:span><text:span text:style-name="T721"><text:s/></text:span><text:span text:style-name="T722">no prazo máximo de 10 (dez) dias, contado do recebimento</text:span><text:span text:style-name="T723"><text:s/>provisório,<text:s/></text:span><text:span text:style-name="T724">mediante atesto na (s) Nota (s) Fiscal (ais), após a verificação da qualidade do material e consequente aceitação, na hipótese de não haver qualquer irregularidade, o que não exime o fornecedor de substituir itens com eventuais defeitos constatados posteriormente</text:span><text:span text:style-name="T725">.</text:span></text:p>
        </text:list-item>
      </text:list>
      <text:p text:style-name="P726"><text:span text:style-name="T727">9</text:span><text:span text:style-name="T728">.6.1 -</text:span><text:span text:style-name="T729"><text:s/>Os produtos</text:span><text:span text:style-name="T730"><text:s/>serão rejeitados, caso não estejam em conformidade com os termos<text:s/></text:span><text:span text:style-name="T731">da contratação.</text:span></text:p>
      <text:p text:style-name="P732"><text:span text:style-name="T733">9.7</text:span><text:span text:style-name="T734"><text:s/>– Os produtos serão recusados<text:s/></text:span><text:span text:style-name="T735">quando entregues com especificações técnicas inferiores</text:span><text:span text:style-name="T736">/divergentes</text:span><text:span text:style-name="T737"><text:s/>às contidas no Anexo I, ou às contidas na proposta da Contratada, ou, ainda, com especificações técnicas em desacordo ao que fora apresentado ao Contratante a título de amostra;</text:span></text:p>
      <text:p text:style-name="P738"><text:span text:style-name="T739">9.7.1 -</text:span><text:span text:style-name="T740"><text:s/></text:span><text:span text:style-name="T741">Enquanto não solucionada a pendência, ficarão suspensos os prazos para o recebimento definitivo</text:span><text:span text:style-name="T742">.</text:span></text:p>
      <text:p text:style-name="P743"><text:span text:style-name="T744">9.8 -<text:s/></text:span><text:span text:style-name="T745">O embargo do recebimento definitivo do objeto não implicará dilatação do prazo de entrega nem servirá de base para justificar qualquer atraso, não acarretando ônus para o Tribunal Regional Federal da Primeira Região.</text:span></text:p>
      <text:p text:style-name="P746"><text:span text:style-name="T747">9.9 -</text:span><text:span text:style-name="T748"><text:s/>A empresa adjudicatária, durante o período de garantia,<text:s/></text:span><text:span text:style-name="T749">assume e se compromete</text:span><text:span text:style-name="T750"><text:s/>a substituir</text:span><text:span text:style-name="T751">, integral e gratuitamente, no prazo máximo de 15 (quinze) dias, contados da data do recebimento da notificação, o material em que forem verificados defeitos ou vícios, ou ainda na hipótese de reincidência dos defeitos,<text:s/></text:span><text:span text:style-name="T752">ou se os mesmos não forem corrigidos a contento. Findo este prazo será aplicado o que disciplina o subitem 11.5.</text:span><text:span text:style-name="T753"><text:s/></text:span></text:p>
      <text:p text:style-name="P754"><text:span text:style-name="T755">9</text:span><text:span text:style-name="T756">.10 -</text:span><text:span text:style-name="T757"><text:s/>A empresa adjudicatária deverá fornecer somente produtos que atendam integralmente as características e especificações consignadas em sua proposta</text:span><text:span text:style-name="T758"><text:s/>comercial, bem como observar as condições e prazos propostos, assumindo toda e qualquer responsabilidade por sua integridade.</text:span></text:p>
      <text:p text:style-name="P759">10<text:s/>- DO PAGAMENTO</text:p>
      <text:p text:style-name="P760"><text:span text:style-name="T761">1</text:span><text:span text:style-name="T762">0</text:span><text:span text:style-name="T763">.1 -</text:span><text:span text:style-name="T764"><text:s/>O<text:s/></text:span><text:span text:style-name="T765">Tribunal Regional Federal da Primeira Região promoverá o crédito da quantia ajustada na conta bancária da contratada</text:span><text:span text:style-name="T766"><text:s/>por meio de ordem bancária, no</text:span><text:span text:style-name="T767"><text:s/>prazo de<text:s/></text:span><text:span text:style-name="T768">15 (quinze) dias úteis,<text:s/></text:span><text:span text:style-name="T769">contado do recebimento definitivo ou do atesto da nota fiscal.</text:span><text:span text:style-name="T770"><text:s/></text:span></text:p>
      <text:p text:style-name="P771"><text:span text:style-name="T772">1</text:span><text:span text:style-name="T773">0</text:span><text:span text:style-name="T774">.2 -</text:span><text:span text:style-name="T775"><text:s/></text:span><text:span text:style-name="T776">Quando o valor for inferior ao limite estabelecido no inciso II do artigo 24, da Lei 8.666/93, esse prazo será de 5 (cinco) dias úteis, contados do recebimento definitivo ou atesto da nota fiscal.</text:span></text:p>
      <text:soft-page-break/>
      <text:p text:style-name="P777"><text:span text:style-name="T778">1</text:span><text:span text:style-name="T779">0</text:span><text:span text:style-name="T780">.3 -<text:s/></text:span><text:bookmark-start text:name="OLE_LINK8"/><text:span text:style-name="T781">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782"><text:span text:style-name="T783">10.4 -</text:span><text:span text:style-name="T784"><text:s/>Poderá o Tribunal Regional Federal da Primeira Região, deduzir do montante a pagar os valores correspondentes a eventuais multas ou indenizações devidas pela contratada.</text:span></text:p>
      <text:p text:style-name="P785"><text:span text:style-name="T786">10.5 -</text:span><text:span text:style-name="T787"><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788"><text:span text:style-name="T789">10.6 -</text:span><text:span text:style-name="T790"><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791"><text:span text:style-name="T792">10.7 -</text:span><text:span text:style-name="T793"><text:s/>Em se tratando de produtos</text:span><text:span text:style-name="T794"><text:s/></text:span><text:span text:style-name="T795">importados, fica reservado ao Tribunal Regional Federal da Primeira Região o direito de solicitar a 4ª (quarta) via da Guia de Importação relativa aos mesmos, de modo a que possa realizar as verificações julgadas necessárias.</text:span></text:p>
      <text:p text:style-name="P796"><text:span text:style-name="T797">10.8</text:span><text:span text:style-name="T798"><text:s/></text:span><text:span text:style-name="T799">-</text:span><text:span text:style-name="T800"><text:s/>Sendo a contratada optante pelo SIMPLES NACIONAL, deverá a mesma apresentar o respectivo termo de opção (original ou cópia autenticada), juntamente com o documento de cobrança.</text:span></text:p>
      <text:p text:style-name="P801"><text:span text:style-name="T802">10.9 -<text:s/></text:span><text:span text:style-name="T803">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04">www.trf1,jus.br</text:span></text:a><text:span text:style-name="T805">“) ou no e-mail diefi@trf1.jus.br</text:span><text:span text:style-name="T806">.</text:span></text:p>
      <text:p text:style-name="P807">11 - DAS PENALIDADES<text:s/></text:p>
      <text:p text:style-name="P808"><text:span text:style-name="T809">11.1 -<text:s/></text:span>Em caso de descumprimento das obrigações previstas neste instrumento, poderão ser aplicadas as seguintes sanções:</text:p>
      <text:list text:style-name="LFO28">
        <text:list-item text:start-value="1">
          <text:p text:style-name="P810">advertência;</text:p>
        </text:list-item>
      </text:list>
      <text:list text:style-name="LFO28" text:continue-numbering="true">
        <text:list-item>
          <text:p text:style-name="P811">multa;</text:p>
        </text:list-item>
      </text:list>
      <text:list text:style-name="LFO28" text:continue-numbering="true">
        <text:list-item>
          <text:p text:style-name="P812">impedimento de licitar e contratar com a União pelo prazo de até cinco anos (art. 7º da Lei 10.520/2002, c/c o art. 28 do Decreto 5.450/2005).</text:p>
        </text:list-item>
      </text:list>
      <text:p text:style-name="P813"><text:span text:style-name="T814">11.2 -</text:span><text:span text:style-name="T815"><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16"><text:span text:style-name="T817">11.3 -</text:span><text:span text:style-name="T818"><text:s/>As sanções previstas nas alíneas “a” e “c” do subitem 11.1 poderão ser<text:s/></text:span><text:soft-page-break/><text:span text:style-name="T819">aplicadas juntamente com a da alínea “b” do mesmo subitem.</text:span></text:p>
      <text:p text:style-name="P820"><text:bookmark-start text:name="_Ref341281555"/><text:bookmark-end text:name="_Ref341281555"/><text:span text:style-name="T821">11.4 - Caso a empresa vencedora se recuse a anexar proposta de preços, nos termos<text:s/></text:span><text:span text:style-name="T822">do subitem 5.2 deste<text:s/></text:span><text:span text:style-name="T823">Edital ou</text:span><text:span text:style-name="T824"><text:s/>a receber a Nota de Empenho no prazo indicado, sem motivo justificado</text:span><text:span text:style-name="T825">,<text:s/></text:span><text:span text:style-name="T826">ficará caracterizado o descumprimento total da obrigação. Em consequência, ser-lhe-á aplicada a multa prevista na alínea "b" do subitem 11.1, no percentual de 10% sobre o valor de sua proposta, podendo ser cumulada com a sanção prevista na alínea “c” do mesmo subitem.</text:span></text:p>
      <text:p text:style-name="P827"><text:bookmark-start text:name="_Ref366756710"/><text:span text:style-name="T828">11.5 -</text:span><text:span text:style-name="T829"><text:s/></text:span><text:bookmark-start text:name="_Ref438195969"/>O atraso injustificado na entrega/execução do objeto contratado ou qualquer outra infração, sujeitará a Contratada à multa de<text:s/><text:span text:style-name="T830">0,5% (cinco décimos por cento)</text:span><text:s/>por dia de atraso, calculado sobre o valor total do empenho ou sobre a parte não entregue/executada, até o limite de 10 (dez) dias corridos.<text:s/></text:p>
      <text:p text:style-name="P831"><text:span text:style-name="T832">11.5.1</text:span><text:span text:style-name="T833"><text:s/>-</text:span><text:span text:style-name="T834"><text:s/></text:span><text:bookmark-end text:name="_Ref438195969"/><text:span text:style-name="T835">A partir do 11º dia, a multa diária será de<text:s/></text:span><text:span text:style-name="T836">1% (um por cento)</text:span><text:span text:style-name="T837">, até o limite de<text:s/></text:span><text:span text:style-name="T838">8% (oito por cento)</text:span><text:span text:style-name="T839">, considerado o limite total de<text:s/></text:span><text:span text:style-name="T840">13% (treze por cento)</text:span><text:span text:style-name="T841"><text:s/>da multa cumulada com a penalidade do subitem 11.5.</text:span></text:p>
      <text:p text:style-name="P842"><text:span text:style-name="T843">11.6 -</text:span><text:span text:style-name="T844"><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bookmark-start text:name="_Ref363483827"/><text:bookmark-end text:name="_Ref366756710"/><text:bookmark-end text:name="_Ref363483827"/><text:span text:style-name="T845">5.</text:span></text:p>
      <text:p text:style-name="P846"><text:span text:style-name="T847">11.7 -</text:span><text:span text:style-name="T848"><text:s/>A inexecução parcial ou total deste instrumento por parte da Contratada poderá ensejar a resolução contratual, com cancelamento do saldo de empenho e a aplicação de multa no percentual de<text:s/></text:span><text:span text:style-name="T849">15% (quinze por cento)</text:span><text:span text:style-name="T850"><text:s/>sobre a parte não entregue/executada ou sobre o valor total contratado.</text:span></text:p>
      <text:p text:style-name="P851"><text:span text:style-name="T852">11.8 -</text:span><text:span text:style-name="T853"><text:s/>A Contratada,<text:s/></text:span><text:span text:style-name="T854">quando não puder cumprir os prazos estipulados</text:span><text:span text:style-name="T855"><text:s/>para o cumprimento das obrigações decorrentes desta contratação,<text:s/></text:span><text:span text:style-name="T856">deverá apresentar</text:span><text:span text:style-name="T857"><text:s/>justificativa por escrito, devidamente comprovada, acompanhada de<text:s/></text:span><text:span text:style-name="T858">pedido de prorrogação</text:span><text:span text:style-name="T859">,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860">em documento contemporâneo à sua ocorrência.</text:span></text:p>
      <text:p text:style-name="P861"><text:span text:style-name="T862">11.8.1 -</text:span><text:span text:style-name="T863"><text:s/>A solicitação de prorrogação, contendo o novo prazo para execução, deverá ser encaminhada ao Contratante<text:s/></text:span><text:span text:style-name="T864">até o vencimento do prazo inicialmente estipulado</text:span><text:span text:style-name="T865">, ficando exclusivamente a critério do Contratante a sua aceitação.</text:span></text:p>
      <text:p text:style-name="P866"><text:span text:style-name="T867">11.8.2 -</text:span><text:span text:style-name="T868"><text:s/>O pedido de prorrogação extemporâneo ou não justificado na forma disposta neste subitem será prontamente indeferido, sujeitando-se a Contratada, às sanções previstas neste instrumento.</text:span></text:p>
      <text:p text:style-name="P869"><text:span text:style-name="T870">1</text:span><text:span text:style-name="T871">1</text:span><text:span text:style-name="T872">.</text:span><text:span text:style-name="T873">9</text:span><text:span text:style-name="T874"><text:s/>-</text:span><text:span text:style-name="T875"><text:s/>Descumprida a obrigação no prazo fixado, poderá o Contratante, por exclusiva vontade, estabelecer data-limite para seu cumprimento, hipótese que não elidirá a multa moratória prevista no subitem 1</text:span><text:span text:style-name="T876">1</text:span><text:span text:style-name="T877">.</text:span><text:span text:style-name="T878">5</text:span><text:span text:style-name="T879">.</text:span></text:p>
      <text:soft-page-break/>
      <text:p text:style-name="P880"><text:span text:style-name="T881">1</text:span><text:span text:style-name="T882">1</text:span><text:span text:style-name="T883">.1</text:span><text:span text:style-name="T884">0</text:span><text:span text:style-name="T885"><text:s/>-</text:span><text:span text:style-name="T886"><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887"><text:span text:style-name="T888">1</text:span><text:span text:style-name="T889">1</text:span><text:span text:style-name="T890">.1</text:span><text:span text:style-name="T891">1</text:span><text:span text:style-name="T892"><text:s/>-</text:span><text:span text:style-name="T893"><text:s/>A aplicação de quaisquer das penalidades previstas neste instrumento será</text:span><text:span text:style-name="T894"><text:s/>precedida de regular processo administrativo, assegurados o contraditório e a ampla defesa.</text:span></text:p>
      <text:p text:style-name="P895"><text:span text:style-name="T896">1</text:span><text:span text:style-name="T897">1</text:span><text:span text:style-name="T898">.1</text:span><text:span text:style-name="T899">2</text:span><text:span text:style-name="T900"><text:s/>-</text:span><text:s/>O Contratante promoverá o registro no SICAF de toda e qualquer penalidade imposta à Contratada.</text:p>
      <text:p text:style-name="P901">12<text:s/>- DOS RECURSOS E DAS IMPUGNAÇÕES</text:p>
      <text:p text:style-name="P902"><text:span text:style-name="T903">1</text:span><text:span text:style-name="T904">2</text:span><text:span text:style-name="T905">.1 -</text:span><text:span text:style-name="T906"><text:s/>Declarada a vencedora, qualquer licitante poderá, durante a Sessão Pública, de forma imediata e motivada, em campo próprio do sistema, manifestar intenção de recorrer</text:span><text:span text:style-name="T907">,</text:span><text:span text:style-name="T908"><text:s/>quando lhe</text:span><text:span text:style-name="T909"><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910">Observe-se que</text:span><text:span text:style-name="T911"><text:s/>os recursos deverão ser formalizados, exclusivamente, por meio eletrônico,<text:s/></text:span><text:span text:style-name="T912">em campo próprio disponibilizado pelo Portal de Compras Governamentais.</text:span></text:p>
      <text:p text:style-name="P913"><text:span text:style-name="T914">1</text:span><text:span text:style-name="T915">2</text:span><text:span text:style-name="T916">.2 -</text:span><text:span text:style-name="T917"><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18"><text:span text:style-name="T919">1</text:span><text:span text:style-name="T920">2</text:span><text:span text:style-name="T921">.3 -</text:span><text:span text:style-name="T922"><text:s/>Os recursos contra a decisão da Pregoeira não terão efeito suspensivo.</text:span></text:p>
      <text:p text:style-name="P923"><text:span text:style-name="T924">1</text:span><text:span text:style-name="T925">2</text:span><text:span text:style-name="T926">.4 -</text:span><text:span text:style-name="T927"><text:s/>Os recursos contra anulação ou revogação da licitação, bem como contra a aplicação das penas de advertência, suspensão temporária ou de multa, poderão ser interpostos no prazo máximo de 05 (cinco) dias úteis, contados da data em que se verificar a intimação dos interessados.</text:span></text:p>
      <text:p text:style-name="P928"><text:span text:style-name="T929">1</text:span><text:span text:style-name="T930">2</text:span><text:span text:style-name="T931">.5 -</text:span><text:span text:style-name="T932"><text:s/>Qualquer pessoa que pretender impugnar os termos deste Edital deverá fazê-lo por meio de expediente escrito dirigido à Pregoeira, exclusivamente na forma eletrôn</text:span><text:span text:style-name="T933">ica, para o e-mail<text:s/></text:span><text:a xlink:href="mailto:nulit.trf1@trf1.jus.br" office:target-frame-name="_top" xlink:show="replace"><text:span text:style-name="T934">nulit@trf1.jus.br</text:span></text:a>,<text:span text:style-name="T935"><text:s/></text:span><text:span text:style-name="T936">observada a antecedência mínima de 02 (dois) dias úteis, contados da data fixada para<text:s/></text:span><text:span text:style-name="T937">abertura da Sessão Pública</text:span><text:span text:style-name="T938">.</text:span></text:p>
      <text:p text:style-name="P939"><text:span text:style-name="T940">12</text:span><text:span text:style-name="T941">.6 -</text:span><text:span text:style-name="T942"><text:s/>D</text:span><text:span text:style-name="T943">ecairá do direito de impugnar os termos deste Edital</text:span><text:span text:style-name="T944">,</text:span><text:span text:style-name="T945"><text:s/>a licitante que não o fizer no prazo previsto no subitem anterior, não revestindo natureza de recurso as alegações apresentadas por empresa que</text:span><text:span text:style-name="T946">,</text:span><text:span text:style-name="T947"><text:s/>tendo aceitado sem objeção o instrumento convocatório, venha, após julgamento desfavorável, alegar falhas ou irregularidades que o viciariam.</text:span></text:p>
      <text:p text:style-name="P948"><text:span text:style-name="T949">1</text:span><text:span text:style-name="T950">2</text:span><text:span text:style-name="T951">.7 -</text:span><text:span text:style-name="T952"><text:s/>A impugnação feita tempestivamente será decidida pela Pregoeira no prazo máxi</text:span><text:span text:style-name="T953">mo de 24 (vinte e quatro) horas</text:span><text:span text:style-name="T954">.</text:span></text:p>
      <text:p text:style-name="P955">13 - DA DOTAÇÃO ORÇAMENTÁRIA</text:p>
      <text:p text:style-name="P956"><text:span text:style-name="T957">13.</text:span><text:span text:style-name="T958">1 -</text:span><text:span text:style-name="T959"><text:s/>As</text:span><text:span text:style-name="T960"><text:s/>despesas decorrentes da contratação do objeto da presente licitação<text:s/></text:span><text:soft-page-break/><text:span text:style-name="T961">correrão à conta de recursos específicos consignados no orçamento do Tribunal Regional Federal da Primeira Região ou a ele provisionados, os quais serão discriminados na respectiva Nota de Empenho.</text:span></text:p>
      <text:p text:style-name="P962"><text:span text:style-name="T963">14</text:span><text:span text:style-name="T964"><text:s/></text:span><text:span text:style-name="T965">- DAS DISPOSIÇÕES FINAIS</text:span></text:p>
      <text:p text:style-name="P966"><text:span text:style-name="T967">1</text:span><text:span text:style-name="T968">4</text:span><text:span text:style-name="T969">.1 -</text:span><text:span text:style-name="T970"><text:s/>Independentemente de declaração expressa, a simples apresentação de proposta implica na plena aceitação das condições estipuladas neste Edital e seus Anexos.</text:span></text:p>
      <text:p text:style-name="P971"><text:span text:style-name="T972">1</text:span><text:span text:style-name="T973">4</text:span><text:span text:style-name="T974">.2 -</text:span><text:span text:style-name="T975"><text:s/>O Tribunal Regional Federal da Primeira Região poderá adiar ou revogar a presente licitação</text:span><text:span text:style-name="T976">,<text:s/></text:span><text:span text:style-name="T977">por interesse público</text:span><text:span text:style-name="T978">,</text:span><text:span text:style-name="T979"><text:s/>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980"><text:span text:style-name="T981">1</text:span><text:span text:style-name="T982">4</text:span><text:span text:style-name="T983">.3 -</text:span><text:span text:style-name="T984"><text:s/></text:span><text:span text:style-name="T985">As normas disciplinadoras da licitação serão sempre interpretadas em favor da ampliação da<text:s/></text:span><text:span text:style-name="T986">disputa</text:span><text:span text:style-name="T987"><text:s/>entre os interessados, desde que não comprometam o interesse da Administração, a finalidade e a segurança da contratação.<text:s/></text:span></text:p>
      <text:p text:style-name="P988"><text:span text:style-name="T989">1</text:span><text:span text:style-name="T990">4</text:span><text:span text:style-name="T991">.</text:span><text:span text:style-name="T992">4</text:span><text:span text:style-name="T993"><text:s/></text:span><text:span text:style-name="T994">-</text:span><text:span text:style-name="T995"><text:s/>Toda e qualquer comunicação/informação/notificação e envio de documentos (nota de empenho e demais documentos) à licitante será feita pelo e-mail cadastrado no Portal de Compras Governamentais, ou outro que o substitua, apontado formalmente em sua proposta.</text:span></text:p>
      <text:p text:style-name="P996"><text:span text:style-name="T997">1</text:span><text:span text:style-name="T998">4.4</text:span><text:span text:style-name="T999">.1</text:span><text:span text:style-name="T1000"><text:s/></text:span><text:span text:style-name="T1001">-</text:span><text:span text:style-name="T1002"><text:s/>A<text:s/></text:span><text:span text:style-name="T1003">licitante responsabilizar-se-á pela</text:span><text:span text:style-name="T1004"><text:s/>manutenção do e-mail informado.</text:span></text:p>
      <text:p text:style-name="P1005"><text:span text:style-name="T1006">1</text:span><text:span text:style-name="T1007">4.4</text:span><text:span text:style-name="T1008">.2</text:span><text:span text:style-name="T1009"><text:s/></text:span><text:span text:style-name="T1010">-</text:span><text:span text:style-name="T1011"><text:s/>A inobservância do disposto acima, não isenta a licitante por ônus decorrente da perda de negócios em razão do não recebimento da comunicação/informação/notificação.</text:span></text:p>
      <text:p text:style-name="P1012"><text:span text:style-name="T1013">1</text:span><text:span text:style-name="T1014">4</text:span><text:span text:style-name="T1015">.</text:span><text:span text:style-name="T1016">5</text:span><text:span text:style-name="T1017"><text:s/>-<text:s/></text:span><text:span text:style-name="T1018">Alterações das condições deste Edital, bem como informações adicionais, serão divulga</text:span><text:span text:style-name="T1019">das na<text:s/></text:span><text:span text:style-name="T1020">homepage</text:span><text:span text:style-name="T1021"><text:s/>do Tribunal</text:span><text:span text:style-name="T1022"><text:s/></text:span><text:span text:style-name="T1023">e</text:span><text:span text:style-name="T1024"><text:s/></text:span><text:span text:style-name="T1025">no Portal de Compras Governamentais (</text:span><text:a xlink:href="http://www.trf1.jus.br" office:target-frame-name="_top" xlink:show="replace"><text:span text:style-name="T1026">www.trf1.jus.br</text:span></text:a><text:span text:style-name="T1027"><text:s/>e<text:s/></text:span><text:a xlink:href="http://www.comprasgovernamentais.gov.br" office:target-frame-name="_top" xlink:show="replace"><text:span text:style-name="T1028">http://www.comprasgovernamentais.gov.br</text:span></text:a><text:span text:style-name="T1029">), ficando as licitantes obrigadas a acessá-las para ciência.</text:span></text:p>
      <text:p text:style-name="P1030"><text:span text:style-name="T1031">1</text:span><text:span text:style-name="T1032">4</text:span><text:span text:style-name="T1033">.</text:span><text:span text:style-name="T1034">6</text:span><text:span text:style-name="T1035"><text:s/>-<text:s/></text:span><text:span text:style-name="T1036">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037">nulit@trf1.jus.br</text:span></text:a><text:span text:style-name="T1038">).</text:span></text:p>
      <text:p text:style-name="P1039"><text:span text:style-name="T1040">14.7<text:s/></text:span><text:span text:style-name="T1041">-</text:span><text:span text:style-name="T1042"><text:s/></text:span><text:span text:style-name="T1043">ATENÇÃO:</text:span><text:span text:style-name="T1044"> </text:span><text:span text:style-name="T1045">Fica instituída a assinatura eletrônica de documentos, conforme Resolução PRESI SECGE 16, de 03/09/2014. Para tanto,</text:span><text:span text:style-name="T1046"> </text:span><text:span text:style-name="T1047">os representantes das empresas vencedoras, de que trata a alínea “b”, subitem 5.2</text:span><text:span text:style-name="T1048"><text:s/></text:span><text:span text:style-name="T1049">, item 5 <text:s/>(DO ENVIO DAS PROPOSTAS),</text:span><text:span text:style-name="T1050"> </text:span><text:span text:style-name="T1051">após a homologação do Certame,</text:span><text:span text:style-name="T1052"> </text:span><text:span text:style-name="T1053">deverão obrigatoriamente</text:span><text:span text:style-name="T1054">, cadastrar</text:span><text:span text:style-name="T1055">-</text:span><text:span text:style-name="T1056">se,</text:span><text:span text:style-name="T1057"> </text:span><text:span text:style-name="T1058">no prazo de 05 (cinco) dias úteis</text:span><text:span text:style-name="T1059">, no acesso externo do</text:span><text:span text:style-name="T1060"> </text:span><text:span text:style-name="T1061">Sistema Eletrônico de Informações (SEI)</text:span><text:span text:style-name="T1062"> </text:span><text:span text:style-name="T1063">no endereço</text:span><text:span text:style-name="T1064">:<text:s/></text:span></text:p>
      <text:p text:style-name="P1065"><text:a xlink:href="https://sei.trf1.jus.br/sei/controlador_externo.php?acao=usuario_externo_logar&amp;id_orgao_acesso_externo=0" office:target-frame-name="_top" xlink:show="replace"><text:span text:style-name="T1066">https://sei.trf1.jus.br/sei/controlador_externo.php?acao=usuario_externo_logar&amp;id_orgao_acesso_externo=0</text:span></text:a><text:span text:style-name="T1067">,<text:s/></text:span><text:span text:style-name="T1068">para recebimento da Nota de empenho</text:span><text:span text:style-name="T1069">, sob pena de aplicação das penalidades previstas no<text:s/></text:span><text:span text:style-name="T1070">subite</text:span><text:span text:style-name="T1071">m 11.4 d</text:span><text:span text:style-name="T1072">este</text:span><text:span text:style-name="T1073"><text:s/>Edital</text:span><text:span text:style-name="T1074">.<text:s/></text:span></text:p>
      <text:soft-page-break/>
      <text:p text:style-name="P1075"><text:span text:style-name="T1076">14.7.1 -<text:s/></text:span><text:span text:style-name="T1077">Após o cadastro no SEI as respectivas unidades poderão disponibilizar o acesso para a licitante assinar os documentos, nos prazos estipulados</text:span><text:span text:style-name="T1078"><text:s/>neste Edital.</text:span></text:p>
      <text:p text:style-name="P1079"><text:span text:style-name="T1080">1</text:span><text:span text:style-name="T1081">4</text:span><text:span text:style-name="T1082">.</text:span><text:span text:style-name="T1083">8</text:span><text:span text:style-name="T1084"><text:s/></text:span><text:span text:style-name="T1085">-</text:span><text:span text:style-name="T1086"><text:s/></text:span><text:span text:style-name="T1087">Maiores informações poderão ser obtidas no Núcleo de Licitações</text:span><text:span text:style-name="T1088"><text:s/>do Tribunal Regional Federal da Primeira Região, localizada no<text:s/></text:span><text:span text:style-name="T1089">2º Andar do Ed. Anexo I</text:span><text:span text:style-name="T1090"><text:s/>-<text:s/></text:span><text:span text:style-name="T1091">SAS Quadra 01 Bloco C,</text:span><text:span text:style-name="T1092"><text:s/>Brasília/DF, CEP 70.070</text:span><text:span text:style-name="T1093">-9</text:span><text:span text:style-name="T1094">00, telefones (61) 3</text:span><text:span text:style-name="T1095">410-3411</text:span><text:span text:style-name="T1096"><text:s/>/ 3</text:span><text:span text:style-name="T1097">410-3412</text:span><text:span text:style-name="T1098"><text:s/>ou 3</text:span><text:span text:style-name="T1099">410-3414</text:span><text:span text:style-name="T1100">.</text:span><text:span text:style-name="T1101"><text:s/></text:span></text:p>
      <text:p text:style-name="P1102"><text:span text:style-name="T1103">1</text:span><text:span text:style-name="T1104">4.9</text:span><text:span text:style-name="T1105"><text:s/>-</text:span><text:span text:style-name="T1106"><text:s/>Integram o presente Edital, independentemente de qualquer transcrição, os</text:span><text:span text:style-name="T1107"><text:s/>seguintes A</text:span><text:span text:style-name="T1108">nexos:</text:span></text:p>
      <text:p text:style-name="P1109"><text:span text:style-name="T1110">ANEXO I<text:s/></text:span><text:span text:style-name="T1111">-</text:span><text:span text:style-name="T1112"><text:s/></text:span><text:span text:style-name="T1113">SÍNTESE DO TERMO DE REFERÊNCIA;</text:span></text:p>
      <text:p text:style-name="P1114"><text:span text:style-name="T1115">ANEXO II -<text:s/></text:span><text:span text:style-name="T1116">MODELO DE</text:span><text:span text:style-name="T1117"><text:s/>PLANILHA PARA FORMULAÇÃO DE PREÇOS</text:span><text:span text:style-name="T1118">.</text:span></text:p>
      <text:p text:style-name="P1119">Brasília-DF, 25 de setembro de 2018.</text:p>
      <text:p text:style-name="Normal"/>
      <text:p text:style-name="Normal"/>
      <text:p text:style-name="Normal"/>
      <text:p text:style-name="Normal"/>
      <text:p text:style-name="Normal"/>
      <text:p text:style-name="Normal"/>
      <text:p text:style-name="Normal"/>
      <text:p text:style-name="P1120">Elizete Ferreira Costa</text:p>
      <text:p text:style-name="P1121">Pregoeira<text:s/></text:p>
      <text:soft-page-break/>
      <text:p text:style-name="P1122"><text:span text:style-name="T1123">ANEXO I - PREGÃO ELETRÔNICO Nº<text:s/></text:span><text:span text:style-name="T1124">51</text:span><text:span text:style-name="T1125">/201</text:span><text:span text:style-name="T1126">8</text:span></text:p>
      <text:p text:style-name="P1127"/>
      <text:p text:style-name="P1128">SÍNTESE<text:s/>DO<text:s/>TERMO DE REFERÊNCIA</text:p>
      <text:p text:style-name="P1129"/>
      <text:list text:style-name="LFO48" text:continue-numbering="true">
        <text:list-item>
          <text:p text:style-name="P1130"><text:span text:style-name="T1131">DO OBJETO</text:span></text:p>
          <text:list text:continue-numbering="true">
            <text:list-item>
              <text:p text:style-name="P1132"><text:span text:style-name="T1133">O presente Termo tem por objeto a<text:s/></text:span><text:span text:style-name="T1134">quisição de piso para acessibilidade nas edificações deste Tribunal, conforme especificação e quantitativo</text:span><text:span text:style-name="T1135">, conforme especificação e quantitativo, constantes deste documento</text:span><text:span text:style-name="T1136">.</text:span></text:p>
            </text:list-item>
          </text:list>
        </text:list-item>
        <text:list-item>
          <text:p text:style-name="P1137"><text:span text:style-name="T1138">DA<text:s/></text:span><text:span text:style-name="T1139">JUS</text:span><text:span text:style-name="T1140">TIFICATIVA</text:span></text:p>
          <text:list text:continue-numbering="true">
            <text:list-item>
              <text:p text:style-name="P1141"><text:span text:style-name="T1142">Regularização de inconformidades notificadas pela AGEFIS, evitando futuras aplicações de multas, e atendimento à política de acessibilidade, conforme a NBR 9050/2015. Essas duas ações contemplam ainda o atendimento ao projeto estratégico registrado pelo CIPE/SECGE na ação Acessibilidade.</text:span></text:p>
            </text:list-item>
          </text:list>
        </text:list-item>
      </text:list>
      <text:p text:style-name="P1143"/>
      <text:list text:style-name="LFO48" text:continue-numbering="true">
        <text:list-item>
          <text:p text:style-name="P1144"><text:span text:style-name="T1145"><text:s/>ESPECIFICAÇÃO</text:span><text:span text:style-name="T1146">,</text:span><text:span text:style-name="T1147"><text:s/></text:span><text:span text:style-name="T1148">QUANTIDADES</text:span></text:p>
        </text:list-item>
      </text:list>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GRUPO</text:p>
            </table:table-cell>
            <table:table-cell table:style-name="TableCell1160">
              <text:p text:style-name="P1161">ITEM</text:p>
            </table:table-cell>
            <table:table-cell table:style-name="TableCell1162">
              <text:p text:style-name="P1163">CÓDIGO SICAM</text:p>
            </table:table-cell>
            <table:table-cell table:style-name="TableCell1164">
              <text:p text:style-name="P1165">COD BR</text:p>
            </table:table-cell>
            <table:table-cell table:style-name="TableCell1166">
              <text:p text:style-name="P1167">QTD</text:p>
            </table:table-cell>
            <table:table-cell table:style-name="TableCell1168">
              <text:p text:style-name="P1169">UN.</text:p>
            </table:table-cell>
            <table:table-cell table:style-name="TableCell1170">
              <text:p text:style-name="P1171">DESCRIÇÃO</text:p>
            </table:table-cell>
          </table:table-row>
        </table:table-header-rows>
        <table:table-row table:style-name="TableRow1172">
          <table:table-cell table:style-name="TableCell1173" table:number-rows-spanned="2">
            <text:p text:style-name="P1174">01</text:p>
          </table:table-cell>
          <table:table-cell table:style-name="TableCell1175">
            <text:p text:style-name="P1176">01</text:p>
          </table:table-cell>
          <table:table-cell table:style-name="TableCell1177">
            <text:p text:style-name="P1178">30.24.100.009</text:p>
          </table:table-cell>
          <table:table-cell table:style-name="TableCell1179">
            <text:p text:style-name="P1180">0150816</text:p>
          </table:table-cell>
          <table:table-cell table:style-name="TableCell1181">
            <text:p text:style-name="P1182">960</text:p>
          </table:table-cell>
          <table:table-cell table:style-name="TableCell1183">
            <text:p text:style-name="P1184">M</text:p>
          </table:table-cell>
          <table:table-cell table:style-name="TableCell1185">
            <text:p text:style-name="P1186">REVESTIMENTO PISO, REVESTIMENTO PISO - CARACTERÍSTICAS ADICIONAIS: PISO TÁTIL DE ALERTA AÇO INOX PARAFUSADO OU COM PINO.</text:p>
          </table:table-cell>
        </table:table-row>
        <table:table-row table:style-name="TableRow1187">
          <table:covered-table-cell>
            <text:p text:style-name="P1188"/>
          </table:covered-table-cell>
          <table:table-cell table:style-name="TableCell1189">
            <text:p text:style-name="P1190">02</text:p>
          </table:table-cell>
          <table:table-cell table:style-name="TableCell1191">
            <text:p text:style-name="P1192">30.24.100.030</text:p>
          </table:table-cell>
          <table:table-cell table:style-name="TableCell1193">
            <text:p text:style-name="P1194">0150816</text:p>
          </table:table-cell>
          <table:table-cell table:style-name="TableCell1195">
            <text:p text:style-name="P1196">1166</text:p>
          </table:table-cell>
          <table:table-cell table:style-name="TableCell1197">
            <text:p text:style-name="P1198">M</text:p>
          </table:table-cell>
          <table:table-cell table:style-name="TableCell1199">
            <text:p text:style-name="P1200">REVESTIMENTO PISO, REVESTIMENTO PISO - CARACTERÍSTICAS ADICIONAIS: PISO TÁTIL DIRECIONAL DE AÇO INOX PARAFUSADO OU COM PINO.</text:p>
          </table:table-cell>
        </table:table-row>
      </table:table>
      <text:p text:style-name="P1201"/>
      <text:list text:style-name="LFO48" text:continue-numbering="true">
        <text:list-item>
          <text:p text:style-name="P1202">DA EXECUÇÃO DA GARANTIA</text:p>
          <text:list text:continue-numbering="true">
            <text:list-item>
              <text:p text:style-name="P1203">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text:p>
            </text:list-item>
          </text:list>
        </text:list-item>
      </text:list>
      <text:p text:style-name="P1204"/>
      <text:list text:style-name="LFO48" text:continue-numbering="true">
        <text:list-item>
          <text:p text:style-name="P1205"><text:span text:style-name="T1206">DAS<text:s/></text:span><text:span text:style-name="T1207">OBRIGAÇÕES DA CONTRATADA</text:span></text:p>
          <text:list text:continue-numbering="true">
            <text:list-item>
              <text:p text:style-name="P1208">Responsabilizar-se por todas as despesas diretas ou indiretas a fim de que os itens sejam entregues no local indicado, tais como mão de obra, <text:s/>impostos, tarifas, taxas, salários, encargos sociais, fiscais, trabalhistas, previdenciários e de ordem de classe, seguros, fretes de entrega, entre outros.</text:p>
            </text:list-item>
            <text:list-item>
              <text:p text:style-name="P1209">Entregar os itens descritos neste termo de referência no prazo máximo definido e constante na proposta de preços apresentada na licitação, contado a partir do 1º (primeiro) dia útil subsequente ao recebimento da nota de empenho.</text:p>
            </text:list-item>
            <text:list-item>
              <text:p text:style-name="P1210">Efetuar a troca dos produtos que não atenderem às especificações do objeto, cuja entrega foi embargada, no prazo de 15 dias, contado da notificação.</text:p>
            </text:list-item>
            <text:list-item>
              <text:p text:style-name="P1211">Assumir todos os possíveis danos, tanto físicos, quanto materiais, causados ao Tribunal e/ou terceiros, advindos de imperícia, negligência, imprudência ou desrespeito às normas de segurança, quando da entrega dos materiais.</text:p>
            </text:list-item>
            <text:list-item>
              <text:p text:style-name="P1212">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213"/>
      <text:list text:style-name="LFO48" text:continue-numbering="true">
        <text:list-item>
          <text:p text:style-name="P1214">DAS OBRIGAÇÕES DO CONTRATANTE</text:p>
          <text:list text:continue-numbering="true">
            <text:list-item>
              <text:p text:style-name="P1215">Permitir acesso do pessoal técnico da empresa licitante às dependências do TRF- 1ª Região para a entrega e/ou troca do objeto contratado, respeitadas as normas que disciplinam a segurança do patrimônio e das pessoas.</text:p>
            </text:list-item>
            <text:list-item>
              <text:p text:style-name="P1216">Prestar todas as informações e esclarecimentos atinentes ao objeto, que venham a ser solicitadas.</text:p>
            </text:list-item>
            <text:list-item>
              <text:p text:style-name="P1217">Agendar e acompanhar a entrega dos materiais no local indicado<text:s/>no subitem 9.3 deste Edital.</text:p>
            </text:list-item>
          </text:list>
        </text:list-item>
      </text:list>
      <text:p text:style-name="P1218"/>
      <text:p text:style-name="P1219"/>
      <text:p text:style-name="P1220"><text:span text:style-name="T1221">ANEXO<text:s/></text:span><text:span text:style-name="T1222">I</text:span><text:span text:style-name="T1223">I -<text:s/></text:span><text:span text:style-name="T1224">PREGÃO ELETRÔNICO Nº<text:s/></text:span><text:span text:style-name="T1225">51</text:span><text:span text:style-name="T1226">/201</text:span><text:span text:style-name="T1227">8</text:span></text:p>
      <text:p text:style-name="P1228"/>
      <text:p text:style-name="P1229">MODELO DE PLANILHA PARA FORMULAÇÃO DE PREÇO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GRUPO</text:p>
            </table:table-cell>
            <table:table-cell table:style-name="TableCell1242">
              <text:p text:style-name="P1243">ITEM</text:p>
            </table:table-cell>
            <table:table-cell table:style-name="TableCell1244">
              <text:p text:style-name="P1245">QUANT.</text:p>
            </table:table-cell>
            <table:table-cell table:style-name="TableCell1246">
              <text:p text:style-name="P1247">UN.</text:p>
            </table:table-cell>
            <table:table-cell table:style-name="TableCell1248">
              <text:p text:style-name="P1249">ESPECIFICAÇÃO</text:p>
            </table:table-cell>
            <table:table-cell table:style-name="TableCell1250">
              <text:p text:style-name="P1251">VALOR UNITÁRIO</text:p>
              <text:p text:style-name="P1252">(R$)</text:p>
            </table:table-cell>
            <table:table-cell table:style-name="TableCell1253">
              <text:p text:style-name="P1254">VALOR</text:p>
              <text:p text:style-name="P1255"><text:s/>TOTAL</text:p>
              <text:p text:style-name="P1256">(R$)</text:p>
            </table:table-cell>
          </table:table-row>
        </table:table-header-rows>
        <table:table-row table:style-name="TableRow1257">
          <table:table-cell table:style-name="TableCell1258" table:number-rows-spanned="2">
            <text:p text:style-name="P1259">01</text:p>
          </table:table-cell>
          <table:table-cell table:style-name="TableCell1260">
            <text:p text:style-name="P1261">01</text:p>
          </table:table-cell>
          <table:table-cell table:style-name="TableCell1262">
            <text:p text:style-name="P1263">960</text:p>
          </table:table-cell>
          <table:table-cell table:style-name="TableCell1264">
            <text:p text:style-name="P1265">M</text:p>
          </table:table-cell>
          <table:table-cell table:style-name="TableCell1266">
            <text:p text:style-name="P1267">REVESTIMENTO PISO, REVESTIMENTO PISO - CARACTERÍSTICAS ADICIONAIS: PISO TÁTIL DE ALERTA AÇO INOX PARAFUSADO OU COM PINO.</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02</text:p>
          </table:table-cell>
          <table:table-cell table:style-name="TableCell1276">
            <text:p text:style-name="P1277">1166</text:p>
          </table:table-cell>
          <table:table-cell table:style-name="TableCell1278">
            <text:p text:style-name="P1279">M</text:p>
          </table:table-cell>
          <table:table-cell table:style-name="TableCell1280">
            <text:p text:style-name="P1281">REVESTIMENTO PISO, REVESTIMENTO PISO - CARACTERÍSTICAS ADICIONAIS: PISO TÁTIL DIRECIONAL DE AÇO INOX PARAFUSADO OU COM PINO.</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6">
            <text:p text:style-name="P1288">TOTAL DO GRUPO 01</text:p>
          </table:table-cell>
          <table:covered-table-cell/>
          <table:covered-table-cell/>
          <table:covered-table-cell/>
          <table:covered-table-cell/>
          <table:covered-table-cell/>
          <table:table-cell table:style-name="TableCell1289">
            <text:p text:style-name="P1290"/>
          </table:table-cell>
        </table:table-row>
      </table:table>
      <text:p text:style-name="P1291"/>
      <text:p text:style-name="P1292">OBSERVAÇÕES:</text:p>
      <text:p text:style-name="P1293"><text:span text:style-name="T1294">a)<text:s/></text:span><text:span text:style-name="T1295">pr</text:span><text:span text:style-name="T1296">azo de entrega dos materiais</text:span><text:span text:style-name="T1297">,<text:s/></text:span><text:span text:style-name="T1298">__</text:span><text:span text:style-name="T1299">_______</text:span><text:span text:style-name="T1300"><text:s/>dias consecutivos</text:span><text:span text:style-name="T1301">, contados a partir do<text:s/></text:span><text:span text:style-name="T1302">1º (primeiro) dia útil</text:span><text:span text:style-name="T1303"><text:s/>subsequente ao do recebimento da n</text:span><text:span text:style-name="T1304">ota de<text:s/></text:span><text:span text:style-name="T1305">e</text:span><text:span text:style-name="T1306">mpenho</text:span><text:span text:style-name="T1307">;</text:span></text:p>
      <text:p text:style-name="P1308">b)<text:s/><text:span text:style-name="T1309">p</text:span><text:span text:style-name="T1310">razo de garantia<text:s/></text:span>contra defeito de fabricação/instalaçao<text:s/><text:span text:style-name="T1311">__ (______)</text:span><text:span text:style-name="T1312"><text:s/>meses,</text:span><text:s/>contados<text:s/>a partir do recebimento definitivo, incluindo eventuais avarias durante o transporte até o local de<text:s/>instalação, mesmo após sua aceitação pelo TRF;</text:p>
      <text:p text:style-name="P1313"><text:span text:style-name="T1314">c)</text:span><text:span text:style-name="T1315"><text:s/></text:span><text:span text:style-name="T1316">validade da</text:span><text:span text:style-name="T1317"><text:s/></text:span><text:span text:style-name="T1318">proposta,<text:s/></text:span><text:span text:style-name="T1319">___________</text:span><text:span text:style-name="T1320"><text:s/>dias</text:span><text:span text:style-name="T1321">,</text:span><text:span text:style-name="T1322"><text:s/>contado</text:span><text:span text:style-name="T1323">s</text:span><text:span text:style-name="T1324"><text:s/>do dia útil imediatamente posterior ao indicado no<text:s/></text:span><text:span text:style-name="T1325">item 2</text:span><text:span text:style-name="T1326"><text:s/>d</text:span><text:span text:style-name="T1327">o</text:span><text:span text:style-name="T1328"><text:s/>Edital;</text:span></text:p>
      <text:p text:style-name="P1329"><text:span text:style-name="T1330">- Declarar na proposta</text:span><text:span text:style-name="T1331">,<text:s/></text:span><text:span text:style-name="T1332">de acordo com a condição da empresa</text:span><text:span text:style-name="T1333">, que</text:span><text:span text:style-name="T1334"><text:s/>não está sob pena de interdição de direitos previstos na Lei nº 9.605, de 12.02.98 (</text:span><text:span text:style-name="T1335">Lei de Crimes Ambientais</text:span><text:span text:style-name="T1336">)</text:span><text:span text:style-name="T1337">.</text:span></text:p>
      <text:p text:style-name="P1338"><text:span text:style-name="T1339">2-<text:s/></text:span><text:span text:style-name="T1340">Além das condições constantes do subitem 5.2 deste Edital,</text:span><text:span text:style-name="T1341"><text:s/>deverão constar da proposta os seguintes dados do</text:span><text:span text:style-name="T1342"><text:s/></text:span><text:span text:style-name="T1343">REPRESENTANTE LEGAL que assinará a Ata:</text:span></text:p>
      <text:p text:style-name="P1344">a) nome completo:<text:s/></text:p>
      <text:p text:style-name="P1345">b) carteira de identidade:<text:s/></text:p>
      <text:p text:style-name="P1346">c) CPF:<text:s/></text:p>
      <text:p text:style-name="P1347">d) e-mail:<text:s/></text:p>
      <text:p text:style-name="P1348">e) telefone:<text:s/></text:p>
      <text:p text:style-name="P1349">f) celular:<text:s/></text:p>
      <text:p text:style-name="P1350">g) domicílio:<text:s/></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style:style>
    <style:style style:name="WW_CharLFO22LVL3"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40LVL1" style:family="text">
      <style:text-properties fo:color="#000000"/>
    </style:style>
    <style:style style:name="WW_CharLFO40LVL2"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use-window-font-color="true"/>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4LVL5" style:family="text">
      <style:text-properties fo:font-weight="bold" style:font-weight-asian="bold"/>
    </style:style>
    <style:style style:name="WW_CharLFO44LVL6" style:family="text">
      <style:text-properties fo:font-weight="bold" style:font-weight-asian="bold"/>
    </style:style>
    <style:style style:name="WW_CharLFO44LVL7" style:family="text">
      <style:text-properties fo:font-weight="bold" style:font-weight-asian="bold"/>
    </style:style>
    <style:style style:name="WW_CharLFO44LVL8" style:family="text">
      <style:text-properties fo:font-weight="bold" style:font-weight-asian="bold"/>
    </style:style>
    <style:style style:name="WW_CharLFO44LVL9"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fo:font-weight="bold" style:font-weight-asian="bold"/>
    </style:style>
    <style:style style:name="WW_CharLFO47LVL5" style:family="text">
      <style:text-properties fo:font-weight="bold" style:font-weight-asian="bold"/>
    </style:style>
    <style:style style:name="WW_CharLFO47LVL6" style:family="text">
      <style:text-properties fo:font-weight="bold" style:font-weight-asian="bold"/>
    </style:style>
    <style:style style:name="WW_CharLFO47LVL7" style:family="text">
      <style:text-properties fo:font-weight="bold" style:font-weight-asian="bold"/>
    </style:style>
    <style:style style:name="WW_CharLFO47LVL8" style:family="text">
      <style:text-properties fo:font-weight="bold" style:font-weight-asian="bold"/>
    </style:style>
    <style:style style:name="WW_CharLFO47LVL9" style:family="text">
      <style:text-properties fo:font-weight="bold" style:font-weight-asian="bold"/>
    </style:style>
    <style:style style:name="WW_CharLFO48LVL1" style:family="text">
      <style:text-properties fo:font-weight="bold" style:font-weight-asian="bold"/>
    </style:style>
    <style:style style:name="WW_CharLFO48LVL2" style:family="text">
      <style:text-properties fo:font-weight="bold" style:font-weight-asian="bold"/>
    </style:style>
    <style:style style:name="WW_CharLFO48LVL3" style:family="text">
      <style:text-properties fo:font-weight="bold" style:font-weight-asian="bold"/>
    </style:style>
    <style:style style:name="WW_CharLFO49LVL1" style:family="text">
      <style:text-properties fo:font-weight="bold" style:font-weight-asian="bold"/>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text:style-name="WW_CharLFO47LVL2" style:num-format="1" text:display-levels="2" text:start-value="12">
        <style:list-level-properties text:space-before="0.5in" text:min-label-width="0.4687in"/>
      </text:list-level-style-number>
      <text:list-level-style-number text:level="3" text:style-name="WW_CharLFO47LVL3" style:num-format="1" text:display-levels="3">
        <style:list-level-properties text:space-before="0.5in" text:min-label-width="0.5in"/>
      </text:list-level-style-number>
      <text:list-level-style-number text:level="4" text:style-name="WW_CharLFO47LVL4" style:num-format="1" text:display-levels="4">
        <style:list-level-properties text:space-before="0.5in" text:min-label-width="0.75in"/>
      </text:list-level-style-number>
      <text:list-level-style-number text:level="5" text:style-name="WW_CharLFO47LVL5" style:num-format="1" text:display-levels="5">
        <style:list-level-properties text:space-before="0.5in" text:min-label-width="0.75in"/>
      </text:list-level-style-number>
      <text:list-level-style-number text:level="6" text:style-name="WW_CharLFO47LVL6" style:num-format="1" text:display-levels="6">
        <style:list-level-properties text:space-before="0.5in" text:min-label-width="1in"/>
      </text:list-level-style-number>
      <text:list-level-style-number text:level="7" text:style-name="WW_CharLFO47LVL7" style:num-format="1" text:display-levels="7">
        <style:list-level-properties text:space-before="0.5in" text:min-label-width="1in"/>
      </text:list-level-style-number>
      <text:list-level-style-number text:level="8" text:style-name="WW_CharLFO47LVL8" style:num-format="1" text:display-levels="8">
        <style:list-level-properties text:space-before="0.5in" text:min-label-width="1.25in"/>
      </text:list-level-style-number>
      <text:list-level-style-number text:level="9" text:style-name="WW_CharLFO47LVL9" style:num-format="1" text:display-levels="9">
        <style:list-level-properties text:space-before="0.5in" text:min-label-width="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text:style-name="WW_CharLFO49LVL1" style:num-format="1" text:start-value="8">
        <style:list-level-properties text:space-before="0in" text:min-label-width="0.25in"/>
      </text:list-level-style-number>
      <text:list-level-style-number text:level="2" text:style-name="WW_CharLFO49LVL2" style:num-format="1" text:display-levels="2" text:start-value="3">
        <style:list-level-properties text:space-before="0in" text:min-label-width="0.25in"/>
      </text:list-level-style-number>
      <text:list-level-style-number text:level="3" text:style-name="WW_CharLFO49LVL3" style:num-format="1" text:display-levels="3">
        <style:list-level-properties text:space-before="0in" text:min-label-width="0.5in"/>
      </text:list-level-style-number>
      <text:list-level-style-number text:level="4" text:style-name="WW_CharLFO49LVL4" style:num-format="1" text:display-levels="4">
        <style:list-level-properties text:space-before="0in" text:min-label-width="0.75in"/>
      </text:list-level-style-number>
      <text:list-level-style-number text:level="5" text:style-name="WW_CharLFO49LVL5" style:num-format="1" text:display-levels="5">
        <style:list-level-properties text:space-before="0in" text:min-label-width="0.75in"/>
      </text:list-level-style-number>
      <text:list-level-style-number text:level="6" text:style-name="WW_CharLFO49LVL6" style:num-format="1" text:display-levels="6">
        <style:list-level-properties text:space-before="0in" text:min-label-width="1in"/>
      </text:list-level-style-number>
      <text:list-level-style-number text:level="7" text:style-name="WW_CharLFO49LVL7" style:num-format="1" text:display-levels="7">
        <style:list-level-properties text:space-before="0in" text:min-label-width="1in"/>
      </text:list-level-style-number>
      <text:list-level-style-number text:level="8" text:style-name="WW_CharLFO49LVL8" style:num-format="1" text:display-levels="8">
        <style:list-level-properties text:space-before="0in" text:min-label-width="1.25in"/>
      </text:list-level-style-number>
      <text:list-level-style-number text:level="9" text:style-name="WW_CharLFO49LV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118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style:style>
    <style:style style:name="P8" style:parent-style-name="Rodapé" style:family="paragraph">
      <style:paragraph-properties fo:text-align="end"/>
    </style:style>
    <style:style style:name="P9" style:parent-style-name="Cabeçalho" style:family="paragraph">
      <style:paragraph-properties fo:text-align="center"/>
    </style:style>
    <style:style style:name="T10" style:parent-style-name="Fonteparág.padrão" style:family="text">
      <style:text-properties style:font-name="Arial" fo:font-size="8pt" style:font-size-asian="8pt"/>
    </style:style>
    <style:style style:name="P11"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id="id0" draw:style-name="a0" draw:name="Picture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style:header>
      <style:footer>
        <text:p text:style-name="P8"><text:page-number text:fixed="false">19</text:page-number></text:p>
        <text:p text:style-name="Rodapé"/>
      </style:footer>
    </style:master-page>
    <style:master-page style:next-style-name="MP0" style:name="MPF0" style:page-layout-name="PL0">
      <style:header>
        <text:p text:style-name="P9"><text:span text:style-name="T10"><draw:frame draw:z-index="0" draw:id="id1" draw:style-name="a1" draw:name="Picture 1" text:anchor-type="as-char" svg:x="0in" svg:y="0in" svg:width="3.34375in" svg:height="1.9375in" style:rel-width="scale" style:rel-height="scale"><draw:image xlink:href="media/image2.png" xlink:type="simple" xlink:show="embed" xlink:actuate="onLoad"/><svg:desc/></draw:frame></text:span></text:p>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9T18:58:00Z</meta:creation-date>
    <dc:date>2020-05-19T18:58:00Z</dc:date>
    <meta:print-date>2018-09-25T17:28:00Z</meta:print-date>
    <meta:template xlink:href="Normal" xlink:type="simple"/>
    <meta:editing-cycles>2</meta:editing-cycles>
    <meta:editing-duration>PT0S</meta:editing-duration>
    <meta:document-statistic meta:page-count="19" meta:paragraph-count="87" meta:word-count="6833" meta:character-count="43645" meta:row-count="307" meta:non-whitespace-character-count="36899"/>
  </office:meta>
</office:document-meta>
</file>